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LIJST VAN EEN VRAAG EN EEN ANTWOORD
            </text:p>
            <text:p text:style-name="headtable.datum">Vastgesteld 17 februari 2011</text:p>
          </table:table-cell>
          <table:covered-table-cell/>
        </table:table-row>
      </table:table>
      <text:p text:style-name="kamerstukdatum">Vastgesteld 
               
            </text:p>
      <text:p text:style-name="alineagroep">De commissie voor de Rijksuitgaven<text:note text:id="ID-100595-d28e127" text:note-class="endnote"><text:note-citation text:label="1">1</text:note-citation><text:note-body><text:p> Samenstelling:</text:p><text:p>Leden: Slob, A.  (CU),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en Vacature CDA.
               </text:p><text:p>Plv. leden: Rouvoet, A.  (CU),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Hijum, Y.J. van (CDA).
               </text:p></text:note-body></text:note> en de vaste commissie voor Volksgezondheid, Welzijn en Sport<text:note text:id="ID-100595-d28e146" text:note-class="endnote"><text:note-citation text:label="2">2</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text:p></text:note-body></text:note> hebben over het rapport «Afstemming van de zorg rond chronische aandoeningen, Terugblik 2010» van de Algemene Rekenkamer
                     (Kamerstuk 24 170, nr. 111) de navolgende vraag ter beantwoording aan de Algemene Rekenkamer voorgelegd.
                  </text:p>
      <text:p text:style-name="alineagroep.end">Deze vraag, alsmede het daarop bij brief van 17 februari 2011 gegeven antwoord, zijn hieronder afgedrukt.</text:p>
      <text:p text:style-name="ondertekening">De voorzitter van de commissie voor de Rijksuitgaven,</text:p>
      <text:p text:style-name="ondertekening.end">Van Gerven </text:p>
      <text:p text:style-name="ondertekening">De voorzitter van de vaste commissie voor Volksgezondheid, Welzijn en Sport,</text:p>
      <text:p text:style-name="ondertekening.end">Smeets </text:p>
      <text:p text:style-name="ondertekening">De adjunct-griffier van de commissie voor de Rijksuitgaven,</text:p>
      <text:p text:style-name="ondertekening.end">Clemens </text:p>
      <text:p text:style-name="hardreturn"/>
      <text:p text:style-name="alineagroep">1</text:p>
      <text:p text:style-name="alineagroep.end"><text:span text:style-name="cur">Waarom ontbreekt dementie in figuur 4 over de absolute toename van verschillende ziekten en in tabel 6 over de kostenontwikkeling
                        van chronische zorg, gegeven het feit dat het aantal mensen met dementie verdubbelt naar een half miljoen in 2 050 en dementie
                        in 2 030 naar verwachting de duurste ziekte voor de gezondheidszorg is?</text:span></text:p>
      <text:p text:style-name="alineagroep">Wij hebben de informatie over de kostenontwikkeling van chronische zorg (figuur 6) ontleend aan het RIVM-rapport <text:span text:style-name="cur">Kosten van ziekten in Nederland</text:span> (2007). De kosten van dementie zijn opgenomen in de categorie «psychische aandoeningen».
                  </text:p>
      <text:p text:style-name="alineagroep.end">Voor de verwachte toename van verschillende ziekten (figuur 4) hebben wij gebruikgemaakt van beschikbare informatie. In het
                     RIVM-rapport <text:span text:style-name="cur">Vergrijzing en toekomstige ziektelast. Prognose chronische ziektenprevalentie 2005–2025</text:span> (2005) worden alleen de prioritaire chronische ziekten uit de Nota <text:span text:style-name="cur">Langer Gezond Leven</text:span> van VWS (2003) besproken; deze zijn genoemd in de figuur. Omdat wij ons in deze terugblik – net als in ons eerdere onderzoek
                     uit 2006 – hebben gericht op afstemming in de curatieve zorg, is de verwachte toename van het aantal mensen met dementie buiten
                     de scope van dit onderzoek gebl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170,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