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MOTIE VAN HET LID LEIJTEN
            </text:p>
            <text:p text:style-name="headtable.datum">Vastgesteld 19 januari 2011</text:p>
          </table:table-cell>
          <table:covered-table-cell/>
        </table:table-row>
      </table:table>
      <text:p text:style-name="kamerstukdatum">Voorgesteld 
               
            </text:p>
      <text:p text:style-name="algemeen">De Kamer,</text:p>
      <text:p text:style-name="algemeen">gehoord de beraadslaging,</text:p>
      <text:p text:style-name="algemeen">constaterende, dat er sprake is van mensen die langdurig in hun vrijheid worden beperkt;</text:p>
      <text:p text:style-name="algemeen">van mening, dat er alternatieven zijn waarmee deze vrijheidsbeperkende maatregelen moeten worden voorkomen;</text:p>
      <text:p text:style-name="algemeen">constaterende, dat in de individuele situaties waarin sprake is van vrijheidsbeperkende maatregelen, niet duidelijk is wat
                  er allemaal is ondernomen om dit te voorkomen;
               </text:p>
      <text:p text:style-name="algemeen">verzoekt de regering te onderzoeken hoeveel mensen in de gehandicapten- en ouderenzorg langdurig in hun vrijheid beperkt zijn, om welke tijdsperioden het gaat, een analyse te maken van de oorzaken
                  van het inzetten van deze maatregel, aan te geven welke middelen en voorwaarden nodig zijn om dit te voorkomen en de Kamer hierover in maart 2011 te informeren,
               </text:p>
      <text:p text:style-name="algemeen">en gaat over tot de orde van de dag.</text:p>
      <text:p text:style-name="algemeen">Leij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