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170
               </text:p>
          </table:table-cell>
          <table:table-cell office:value-type="string" table:number-columns-spanned="2" table:style-name="parlementair.kopcel3">
            <text:p text:style-name="headtable.dossiertitel"> Gehandicapt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1
                 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november 2010</text:p>
      <text:p text:style-name="algemeen">Hierbij bieden wij u aan het op 4 november 2010 door ons vastgestelde rapport <text:span text:style-name="cur">Afstemming in de zorg rond chronische aandoeningen; Terugblik 2010</text:span>.<text:note text:id="ID-87486-d27e127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gemeen">Algemene Rekenkamer</text:p>
      <text:p text:style-name="alineagroep">drs. Saskia J. Stuiveling,</text:p>
      <text:p text:style-name="alineagroep.end">president</text:p>
      <text:p text:style-name="alineagroep">dr. Ellen M.A. van Schoten RA,</text:p>
      <text:p text:style-name="alineagroep.end">secretar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170, Nr. 1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