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0
      <text:tab/>MOTIE VAN DE LEDEN WEVERLING EN VERHOEVEN</text:h>
      <text:p text:style-name="ifm_p_ifm">Voorgesteld 29 oktober 2020</text:p>
      <text:p text:style-name="ifm_p_mt.3.76mm_ifm">De Kamer,</text:p>
      <text:p text:style-name="ifm_p_mt.3.76mm_ifm">gehoord de beraadslaging,</text:p>
      <text:p text:style-name="ifm_p_mt.3.76mm_ifm">overwegende dat het noodzakelijk is om risico’s voor de veiligheid en integriteit van het telecommunicatienetwerk te allen tijde te voorkomen;</text:p>
      <text:p text:style-name="ifm_p_mt.3.76mm_ifm">constaterende dat nu in het kabinetsbeleid bij het toestaan van het gebruik van apparatuur van entiteiten met de mogelijke intentie om het telecommunicatienetwerk te misbruiken of uit te laten vallen een onderscheid wordt gemaakt tussen de kritieke en de niet-kritieke onderdelen van het netwerk;</text:p>
      <text:p text:style-name="ifm_p_mt.3.76mm_ifm">overwegende dat in diverse landen dit onderscheid niet meer gemaakt wordt, maar dergelijke apparatuur volledig uit het netwerk verbannen is;</text:p>
      <text:p text:style-name="ifm_p_mt.3.76mm_ifm">verzoekt de regering, te onderzoeken of naar de laatste veiligheidsinzichten het toestaan van dergelijke apparatuur in de huidige niet-kritieke onderdelen van telecommunicatienetwerken nog verantwoord en voldoende is om enige risico’s voor de veiligheid en integriteit van het netwerk zo veel mogelijk uit te sluiten,</text:p>
      <text:p text:style-name="ifm_p_mt.3.76mm_ifm">en gaat over tot de orde van de dag.</text:p>
      <text:p text:style-name="ifm_p_mt.3.76mm_ifm">Weverling</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0<text:tab/><text:page-number text:select-page="current"/></text:p>
      </style:footer>
    </style:master-page>
    <style:master-page xmlns:sdu-fn="http://schema.sdu.nl/2011/07/functions" style:name="Landscape" style:page-layout-name="landscape-margin-text">
      <style:footer>
        <text:p text:style-name="footer">Tweede Kamer, vergaderjaar 2020-2021, 24 095,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Weverling en Verhoeven over het toestaan van het gebruik van apparatuur met de intentie om het telecommunicatienetwerk te misbruiken</dc:title>
    <meta:user-defined meta:name="OVERHEIDop.ParlID/DC.identifier">kst-24095-520</meta:user-defined>
    <meta:user-defined meta:name="OVERHEIDop.ondernummer">520</meta:user-defined>
    <meta:user-defined meta:name="DCTERMS.W3CDTF/DCTERMS.available">2020-11-02</meta:user-defined>
    <meta:user-defined meta:name="OVERHEIDop.KamerstukTypen/DC.type">Motie</meta:user-defined>
    <meta:user-defined meta:name="OVERHEIDop.dossiernummer">24095</meta:user-defined>
    <meta:user-defined meta:name="OVERHEIDop.documenttitel">Motie van de leden Weverling en Verhoeven over het toestaan van het gebruik van apparatuur met de intentie om het telecommunicatienetwerk te misbruiken</meta:user-defined>
    <meta:user-defined meta:name="OVERHEIDop.Parlementair/DC.type">Kamerstuk</meta:user-defined>
    <meta:user-defined meta:name="OVERHEIDop.indiener">K. Verhoeven</meta:user-defined>
    <meta:user-defined meta:name="OVERHEIDop.indiener">A. Weverling</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de leden Weverling en Verhoeven over het toestaan van het gebruik van apparatuur met de intentie om het telecommunicatienetwerk te misbruik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