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72
      <text:tab/>MOTIE VAN HET LID SJOERDSMA</text:h>
      <text:p text:style-name="ifm_p_ifm">Voorgesteld 17 april 2019</text:p>
      <text:p text:style-name="ifm_p_mt.3.76mm_ifm">De Kamer,</text:p>
      <text:p text:style-name="ifm_p_mt.3.76mm_ifm">gehoord de beraadslaging,</text:p>
      <text:p text:style-name="ifm_p_mt.3.76mm_ifm">overwegende dat de uitrol van 5G van groot belang is voor de economische welvaart van Nederland, voor de ontwikkeling van de digitale mainport en voor de vele toepassingen op basis van 5G;</text:p>
      <text:p text:style-name="ifm_p_mt.3.76mm_ifm">constaterende dat het satellietgrondstation in Burum van groot belang is voor de nationale veiligheid;</text:p>
      <text:p text:style-name="ifm_p_mt.3.76mm_ifm">constaterende dat het kabinet erkent dat de verplaatsing van het satellietgrondstation noodzaak is om ook in Noord-Nederland 5G uit te rollen;</text:p>
      <text:p text:style-name="ifm_p_mt.3.76mm_ifm">overwegende dat het kabinet alles op alles moet zetten om het grondstation te verplaatsen;</text:p>
      <text:p text:style-name="ifm_p_mt.3.76mm_ifm">overwegende dat het eventuele mislukken van de verplaatsing van het grondstation ofwel grote gevolgen heeft voor de toekomstige welvaart van Nederland, ofwel voor de inlichtingenpositie van Nederland;</text:p>
      <text:p text:style-name="ifm_p_mt.3.76mm_ifm">verzoekt de regering, naast de inzet op de verplaatsing van het satellietgrondstation, tevens alternatieven voor verplaatsing uit te werken die recht doen aan veiligheid en welvaart, en de Kamer hierover te informer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72<text:tab/><text:page-number text:select-page="current"/></text:p>
      </style:footer>
    </style:master-page>
    <style:master-page xmlns:sdu-fn="http://schema.sdu.nl/2011/07/functions" style:name="Landscape" style:page-layout-name="landscape-margin-text">
      <style:footer>
        <text:p text:style-name="footer">Tweede Kamer, vergaderjaar 2018-2019, 24 095,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Sjoerdsma over alternatieven voor verplaatsing van het satellietgrondstation in Burum</dc:title>
    <meta:user-defined meta:name="OVERHEIDop.ParlID/DC.identifier">kst-24095-472</meta:user-defined>
    <meta:user-defined meta:name="OVERHEIDop.ondernummer">472</meta:user-defined>
    <meta:user-defined meta:name="DCTERMS.W3CDTF/DCTERMS.available">2019-04-18</meta:user-defined>
    <meta:user-defined meta:name="OVERHEIDop.KamerstukTypen/DC.type">Motie</meta:user-defined>
    <meta:user-defined meta:name="OVERHEIDop.dossiernummer">24095</meta:user-defined>
    <meta:user-defined meta:name="OVERHEIDop.documenttitel">Motie van het lid Sjoerdsma over alternatieven voor verplaatsing van het satellietgrondstation in Burum</meta:user-defined>
    <meta:user-defined meta:name="OVERHEIDop.Parlementair/DC.type">Kamerstuk</meta:user-defined>
    <meta:user-defined meta:name="OVERHEIDop.indiener">S.W. Sjoerdsma</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het lid Sjoerdsma over alternatieven voor verplaatsing van het satellietgrondstation in Burum</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