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69
      <text:tab/>MOTIE VAN HET LID GRAUS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erzoekt de regering, in samenwerking met de Vereniging van Nederlandse Gemeenten tot vereenvoudiging van de vergunningsprocedures ten behoeve van legale zendamateurs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Graus over vereenvoudiging van de vergunningsprocedures ten behoeve van legale zendamateurs</dc:title>
    <meta:user-defined meta:name="OVERHEIDop.ParlID/DC.identifier">kst-24095-469</meta:user-defined>
    <meta:user-defined meta:name="OVERHEIDop.ondernummer">469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Graus over vereenvoudiging van de vergunningsprocedures ten behoeve van legale zendamateurs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Graus over vereenvoudiging van de vergunningsprocedures ten behoeve van legale zendama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