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52
      <text:tab/>MOTIE VAN DE LEDEN WEVERLING EN SJOERDSMA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voor de toenemende vraag naar connectiviteit nieuwe investeringen in telecominfrastructuur, zowel boven als onder de grond, noodzakelijk zijn;</text:p>
      <text:p text:style-name="ifm_p_mt.3.76mm_ifm">constaterende dat onderzoeksbureau KWINK heeft geconcludeerd dat gemeenten ongelijke en onevenredig hoge kosten aan leges, herbestratings- en degeneratiekosten in rekening brengen aan partijen die verantwoordelijk zijn voor het uitrollen van vaste telecomnetwerken in stedelijk gebied en buitengebieden in Nederland;</text:p>
      <text:p text:style-name="ifm_p_mt.3.76mm_ifm">verzoekt de regering, in gesprek te gaan met gemeenten, relevante departementen, telecom- en breedbandaanbieders om de mogelijkheden te verkennen om legeskosten, herbestratings- en degeneratiekosten die decentrale overheden in rekening brengen voor de aanleg, opruiming en instandhouding van telecomnetwerken maximaal kostendekkend te laten zijn;</text:p>
      <text:p text:style-name="ifm_p_mt.3.76mm_ifm">verzoekt de regering tevens, de Kamer hier op korte termijn over te informeren,</text:p>
      <text:p text:style-name="ifm_p_mt.3.76mm_ifm">en gaat over tot de orde van de dag.</text:p>
      <text:p text:style-name="ifm_p_mt.3.76mm_ifm">Weverling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Weverling en Sjoerdsma over in rekening te brengen kosten voor de aanleg, opruiming en instandhouding van telecomnetwerken</dc:title>
    <meta:user-defined meta:name="OVERHEIDop.ParlID/DC.identifier">kst-24095-452</meta:user-defined>
    <meta:user-defined meta:name="OVERHEIDop.ondernummer">452</meta:user-defined>
    <meta:user-defined meta:name="DCTERMS.W3CDTF/DCTERMS.available">2018-11-12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Motie van de leden Weverling en Sjoerdsma over in rekening te brengen kosten voor de aanleg, opruiming en instandhouding van telecomnetwerken</meta:user-defined>
    <meta:user-defined meta:name="OVERHEIDop.Parlementair/DC.type">Kamerstuk</meta:user-defined>
    <meta:user-defined meta:name="OVERHEIDop.indiener">S.W. Sjoerdsma</meta:user-defined>
    <meta:user-defined meta:name="OVERHEIDop.indiener">A. Weverlin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Weverling en Sjoerdsma over in rekening te brengen kosten voor de aanleg, opruiming en instandhouding van telecom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