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399<text:tab/>BRIEF VAN DE MINISTER VAN ECONOMISCHE ZAKEN</text:h>
      <text:p text:style-name="ifm_p_mt.3.76mm_ifm">Aan de Voorzitter van de Tweede Kamer der Staten-Generaal</text:p>
      <text:p text:style-name="ifm_p_mt.3.76mm_ifm">Den Haag, 1 maart 2016</text:p>
      <text:p text:style-name="ifm_p_mt.3.76mm_ifm">Uw Kamer heeft mij gevraagd om een brief voor 2 maart a.s. over de stand van zaken met betrekking tot de verlenging van de vergunningen voor commerciële radio.</text:p>
      <text:p text:style-name="ifm_p_mt.3.76mm_ifm">Zoals ik uw Kamer eerder ook heb laten weten<text:note text:id="ID-694410-d36e86" text:note-class="footnote"><text:note-citation text:label="1 ">1</text:note-citation><text:note-body><text:p text:style-name="ifm_p_font.normal_size.6.93pt_mt..5mm_indent.-0.1161in_mleft.0.1161in_ifm">Kamerstuk 24 095, nr. 395.</text:p></text:note-body></text:note>, hebben de door mij ingeschakelde externe bureaus meer tijd nodig om hun onderzoeken af te ronden. Op basis van die onderzoeken kan ik een definitief verlengingsbesluit nemen.</text:p>
      <text:p text:style-name="ifm_p_ifm">Ik gaf aan te verwachten uw Kamer in het voorjaar van 2016 nader te kunnen informeren over mijn definitieve besluit over de verlenging. Ik streef ernaar uw Kamer in mei 2016 te informeren.</text:p>
      <text:p text:style-name="ifm_p_mt.3.76mm_ifm">Mijn toezegging om uw Kamer in het eerste kwartaal van 2016 te informeren over de relatie tussen het Agentschap Telecom en de (radio)sector moet ik doorschuiven naar het tweede kwartaal. De gesprekken met de radiopartijen hebben nog plaats, waarin wij samen zoeken naar oplossingen voor de gesignaleerde problemati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399<text:tab/><text:page-number text:select-page="current"/></text:p>
      </style:footer>
    </style:master-page>
    <style:master-page xmlns:sdu-fn="http://schema.sdu.nl/2011/07/functions" style:name="Landscape" style:page-layout-name="landscape-margin-text">
      <style:footer>
        <text:p text:style-name="footer">Tweede Kamer, vergaderjaar 2015-2016, 24 09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Reactie op het verzoek betreffende de verlenging van de vergunningen voor de FM-frequenties voor commerciële radio-omroepen</dc:title>
    <meta:user-defined meta:name="OVERHEIDop.ParlID/DC.identifier">kst-24095-399</meta:user-defined>
    <meta:user-defined meta:name="OVERHEIDop.ondernummer">399</meta:user-defined>
    <meta:user-defined meta:name="DCTERMS.W3CDTF/DCTERMS.available">2016-03-02</meta:user-defined>
    <meta:user-defined meta:name="OVERHEIDop.KamerstukTypen/DC.type">Brief</meta:user-defined>
    <meta:user-defined meta:name="OVERHEIDop.dossiernummer">24095</meta:user-defined>
    <meta:user-defined meta:name="OVERHEIDop.documenttitel">Reactie op het verzoek betreffende de verlenging van de vergunningen voor de FM-frequenties voor commerciële radio-omroepen</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het verzoek betreffende de verlenging van de vergunningen voor de FM-frequenties voor commerciële radio-omroepe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