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85
      <text:tab/>MOTIE VAN HET LID GESTHUIZEN C.S.</text:h>
      <text:p text:style-name="ifm_p_ifm">Voorgesteld 2 juli 2015</text:p>
      <text:p text:style-name="ifm_p_mt.3.76mm_ifm">De Kamer,</text:p>
      <text:p text:style-name="ifm_p_mt.3.76mm_ifm">gehoord de beraadslaging,</text:p>
      <text:p text:style-name="ifm_p_mt.3.76mm_ifm">overwegende dat digitalisering van radiofrequenties van groot belang is om tot een beter gebruik van het radiospectrum te komen;</text:p>
      <text:p text:style-name="ifm_p_mt.3.76mm_ifm">constaterende dat na de veiling in 2003 deze vergunningen verlengd zijn zodat exploitanten zich konden richten op digitalisering van hun frequentiegebruik;</text:p>
      <text:p text:style-name="ifm_p_mt.3.76mm_ifm">van mening dat de noodzaak tot digitalisering van radiofrequenties nog steeds actueel is;</text:p>
      <text:p text:style-name="ifm_p_mt.3.76mm_ifm">verzoekt de regering, in overleg met de marktpartijen te komen tot een besluit waarbij clausulering voor landelijke kavels wordt afgeschaft, met uitzondering van nieuws en Nederlandstalige muziek; wijziging van eigendomsbeperking van landelijke kavels van maximaal één ongeclausuleerd kavel én één geclausuleerd kavel naar maximaal vier kavels; en de vergunningen ten behoeve van het uitzenden op de FM-band worden verlengd;</text:p>
      <text:p text:style-name="ifm_p_mt.3.76mm_ifm">verzoekt de regering tevens, met de marktpartijen in overleg te treden om tot overeenstemming te komen over beslechting dan wel beëindiging van de huidige juridische geschillen en de waardebepaling van de kavels zoveel mogelijk aan te laten sluiten bij de huidige vergoedingen die door marktpartijen worden betaald, en de Kamer vóór 1 september 2015 over dit alles te informeren,</text:p>
      <text:p text:style-name="ifm_p_mt.3.76mm_ifm">en gaat over tot de orde van de dag.</text:p>
      <text:p text:style-name="ifm_p_mt.3.76mm_ifm">Gesthuizen</text:p>
      <text:p text:style-name="ifm_p_ifm">Oosenbrug</text:p>
      <text:p text:style-name="ifm_p_ifm">De Liefde</text:p>
      <text:p text:style-name="ifm_p_ifm">Agnes Mulder</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85<text:tab/><text:page-number text:select-page="current"/></text:p>
      </style:footer>
    </style:master-page>
    <style:master-page xmlns:sdu-fn="http://schema.sdu.nl/2011/07/functions" style:name="Landscape" style:page-layout-name="landscape-margin-text">
      <style:footer>
        <text:p text:style-name="footer">Tweede Kamer, vergaderjaar 2014-2015, 24 095,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equentiebeleid; Motie; Motie van het lid Gesthuizen over een besluit waarbij clausulering voor landelijke kavels wordt afgeschaft</dc:title>
    <meta:user-defined meta:name="OVERHEIDop.ParlID/DC.identifier">kst-24095-385</meta:user-defined>
    <meta:user-defined meta:name="OVERHEIDop.ondernummer">385</meta:user-defined>
    <meta:user-defined meta:name="DCTERMS.W3CDTF/DCTERMS.available">2015-07-06</meta:user-defined>
    <meta:user-defined meta:name="OVERHEIDop.KamerstukTypen/DC.type">Motie</meta:user-defined>
    <meta:user-defined meta:name="OVERHEIDop.dossiernummer">24095</meta:user-defined>
    <meta:user-defined meta:name="OVERHEIDop.documenttitel">Motie van het lid Gesthuizen over een besluit waarbij clausulering voor landelijke kavels wordt afgeschaft</meta:user-defined>
    <meta:user-defined meta:name="OVERHEIDop.Parlementair/DC.type">Kamerstuk</meta:user-defined>
    <meta:user-defined meta:name="OVERHEIDop.indiener">R.F.A. Oosenbrug</meta:user-defined>
    <meta:user-defined meta:name="OVERHEIDop.indiener">B.C. de Liefde</meta:user-defined>
    <meta:user-defined meta:name="OVERHEIDop.indiener">A.H. (Agnes) Mulder</meta:user-defined>
    <meta:user-defined meta:name="OVERHEIDop.indiener">K. Verhoeven</meta:user-defined>
    <meta:user-defined meta:name="OVERHEIDop.indiener">S.M.J.G. Gesthuizen</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Gesthuizen over een besluit waarbij clausulering voor landelijke kavels wordt afgeschaft</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