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95<text:tab/>Frequentiebeleid</text:h>
      <text:h text:style-name="ifm_p_font.bold_size.9.06pt_mt.18.8mm_indent.-58.5mm_ifm" text:outline-level="1">Nr. 377<text:tab/>BRIEF VAN DE MINISTER VAN ECONOMISCHE ZAKEN</text:h>
      <text:p text:style-name="ifm_p_mt.3.76mm_ifm">Aan de Voorzitter van de Tweede Kamer der Staten-Generaal</text:p>
      <text:p text:style-name="ifm_p_mt.3.76mm_ifm">Den Haag, 12 december 2014</text:p>
      <text:p text:style-name="ifm_p_mt.3.76mm_ifm">Naar aanleiding van mijn toezeggingen tijdens het Algemeen Overleg Telecommunicatie voor 12 november 2014 informeer ik uw Kamer hierbij over de planning en de mogelijke inwerkingtreding van het voorstel van wet houdende diverse wijzigingen van de Telecommunicatiewet (Verzamelwet Telecommunicatiewet), en over de verruiming van de bestemming 18xy in het Nummerplan.</text:p>
      <text:p text:style-name="ifm_p_mt.3.76mm_ifm">Op 12 december 2014 heeft de ministerraad ingestemd met de adviesaanvraag over het wetsvoorstel aan de Afdeling advisering van de Raad van State. Deze aanvraag is inmiddels door mij ingediend. Na ontvangst en verwerking van het advies van de Raad van State, naar verwachting in het voorjaar van 2015, zal ik het wetsvoorstel ter behandeling aan uw Kamer voorleggen. Ik streef er naar het wetsvoorstel zo spoedig mogelijk in werking te laten treden.</text:p>
      <text:p text:style-name="ifm_p_ifm">Gelet op de gemiddelde doorlooptijd van een wetsvoorstel en het feit dat dit een verzamelwetsvoorstel betreft, acht ik inwerkingtreding uiterlijk mogelijk per 1 juli 2016.</text:p>
      <text:p text:style-name="ifm_p_mt.3.76mm_ifm">Mijn toezegging over de planning van deze Verzamelwet is gedaan in het kader van vragen van het lid De Liefde over een door hem ingediende motie (Kamerstuk 24 095, nr. 363). Deze motie verzoekt de regering de overstapmogelijkheden voor kleine ondernemers gelijk te trekken met die van consumenten. Met de voorgenomen wijziging van artikel 7.2a van de Telecommunicatiewet, waardoor kleinzakelijke abonnees een stilzwijgend verlengd contract maandelijks kosteloos kunnen opzeggen, zal een overgangstermijn van drie maanden worden gehanteerd, zodat de telecomaanbieders in de gelegenheid worden gesteld hun contracten aan te passen aan de definitief gepubliceerde regels. Na de overgangstermijn gelden deze regels voor zowel bestaande als nieuw af te sluiten zakelijke contracten.</text:p>
      <text:p text:style-name="ifm_p_mt.3.76mm_ifm">Voor de volledigheid vermeld ik dat het wetsvoorstel diverse inhoudelijke wijzigingen van de Telecommunicatiewet bevat, die strekken tot versterking van de samenhang en van het bestaande beleid op het terrein van elektronische communicatie, en ten behoeve van een juiste en effectieve toepassing van deze wet. De voornaamste wijzigingen dienen ter uitvoering van moties van leden van uw Kamer of betreffen toezeggingen van ondergetekende aan uw Kamer en aan de Eerste Kamer der Staten-Generaal. Naast de hierboven reeds vermelde motie De Liefde, betreft het, kort samengevat, de volgende moties en toezeggingen:</text:p>
      <text:p text:style-name="ifm_p_indent.-5mm_mleft.5mm_ifm">−<text:tab/>de motie Van Dam/Braakhuis (Kamerstuk 24 095, nr. 299) om een onderbreking van openbare elektronische communicatiediensten te compenseren;</text:p>
      <text:p text:style-name="ifm_p_indent.-5mm_mleft.5mm_ifm">−<text:tab/>de motie De Liefde/Vos (Kamerstuk 24 095, nr. 370) over de uitfasering van de wettelijke verplichting voor een papieren telefoongids. Met dit wetsvoorstel wordt het mogelijk de universele dienstverplichting te beperken tot een gids in gedrukte of in elektronische vorm;</text:p>
      <text:p text:style-name="ifm_p_indent.-5mm_mleft.5mm_ifm">−<text:tab/>de toezegging van de Minister van Economische Zaken om, naar aanleiding van een tweetal branden in hoge zendmasten, via wettelijke maatregelen extra zekerheid te bieden voor de continuïteit van de omroepdistributie (Kamerstuk 24 095, nr. 325);</text:p>
      <text:p text:style-name="ifm_p_indent.-5mm_mleft.5mm_ifm">−<text:tab/>de toezegging van de Minister van Economische Zaken om bij de eerstvolgende gelegenheid de beslistermijn voor burgemeester en wethouders bij graafwerkzaamheden aan te passen (Kamerstuk 32 549, G).</text:p>
      <text:p text:style-name="ifm_p_mt.3.76mm_ifm">Wat betreft mijn toezegging over een mogelijke verruiming van de bestemming van de nummerreeks 18xy in het Nummerplan, naar aanleiding van een vraag van het lid De Liefde ingevolge het verzoek van marktpartij 1850 B.V., kan ik u berichten dat ik een voorstel hiertoe in de markt zal consulteren. Het lid De Liefde heeft tevens gevraagd of gedoogd kan worden dat marktpartijen gedurende de voorbereiding van de betreffende wijziging van het Nummerplan reeds dergelijke diensten aanbieden. Dit valt niet onder mijn bevoegdheid. Ik wijs erop dat de Autoriteit Consument en Markt als onafhankelijk toezichthouder toeziet op de naleving van nummerplann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95, nr. 377<text:tab/><text:page-number text:select-page="current"/></text:p>
      </style:footer>
    </style:master-page>
    <style:master-page xmlns:sdu-fn="http://schema.sdu.nl/2011/07/functions" style:name="Landscape" style:page-layout-name="landscape-margin-text">
      <style:footer>
        <text:p text:style-name="footer">Tweede Kamer, vergaderjaar 2014-2015, 24 095,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requentiebeleid; Brief regering; Toezeggingen uit het Algemeen Overleg Telecommunicatie op 12 november 2014 over planning en Verzamelwetsvoorstel tot wijziging van de Telecommunicatiewet en over mogelijke verruiming van de bestemming 18xy in het Nummerplan</dc:title>
    <meta:user-defined meta:name="OVERHEIDop.ParlID/DC.identifier">kst-24095-377</meta:user-defined>
    <meta:user-defined meta:name="OVERHEIDop.ondernummer">377</meta:user-defined>
    <meta:user-defined meta:name="DCTERMS.W3CDTF/DCTERMS.available">2014-12-17</meta:user-defined>
    <meta:user-defined meta:name="OVERHEIDop.KamerstukTypen/DC.type">Brief</meta:user-defined>
    <meta:user-defined meta:name="OVERHEIDop.dossiernummer">24095</meta:user-defined>
    <meta:user-defined meta:name="OVERHEIDop.documenttitel">Toezeggingen uit het Algemeen Overleg Telecommunicatie op 12 november 2014 over planning en Verzamelwetsvoorstel tot wijziging van de Telecommunicatiewet en over mogelijke verruiming van de bestemming 18xy in het Nummerplan</meta:user-defined>
    <meta:user-defined meta:name="OVERHEIDop.Parlementair/DC.type">Kamerstuk</meta:user-defined>
    <meta:user-defined meta:name="OVERHEIDop.indiener">H.G.J. Kamp</meta:user-defined>
    <meta:user-defined meta:name="OVERHEIDop.vergaderjaar">2014-2015</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Toezeggingen uit het Algemeen Overleg Telecommunicatie op 12 november 2014 over planning en Verzamelwetsvoorstel tot wijziging van de Telecommunicatiewet en over mogelijke verruiming van de bestemming 18xy in het Nummerplan</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