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3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364
      <text:tab/>MOTIE VAN DE LEDEN AGNES MULDER EN OOSENBRUG</text:h>
      <text:p text:style-name="ifm_p_ifm">Voorgesteld 12 februari 2014</text:p>
      <text:p text:style-name="ifm_p_mt.3.76mm_ifm">De Kamer,</text:p>
      <text:p text:style-name="ifm_p_mt.3.76mm_ifm">gehoord de beraadslaging,</text:p>
      <text:p text:style-name="ifm_p_mt.3.76mm_ifm">constaterende dat er in het buitengebied inwoners en bedrijven zijn die niet beschikken over snel internet;</text:p>
      <text:p text:style-name="ifm_p_mt.3.76mm_ifm">constaterende dat inwoners en mogelijk ook decentrale overheden steeds opnieuw het wiel aan het uitvinden zijn;</text:p>
      <text:p text:style-name="ifm_p_mt.3.76mm_ifm">overwegende dat snel internet in deze moderne tijd een basisvoorziening is voor bedrijven en huishoudens om mee te kunnen doen in onze samenleving;</text:p>
      <text:p text:style-name="ifm_p_mt.3.76mm_ifm">overwegende dat optimale informatievoorziening, kennisuitwisseling en de juiste partijen bij elkaar brengen het minste is wat de regering kan doen;</text:p>
      <text:p text:style-name="ifm_p_mt.3.76mm_ifm">verzoekt de regering om, de faciliterende rol met betrekking tot snel internet op te pakken en voor het kerstreces de reële dekking en de knelpunten in beeld te brengen,</text:p>
      <text:p text:style-name="ifm_p_mt.3.76mm_ifm">en gaat over tot de orde van de dag.</text:p>
      <text:p text:style-name="ifm_p_mt.3.76mm_ifm">Agnes Mulder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095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095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equentiebeleid; Motie; Motie van de leden Agnes Mulder en Oosenbrug over de faciliterende rol met betrekking tot snel internet</dc:title>
    <meta:user-defined meta:name="OVERHEIDop.ParlID/DC.identifier">kst-24095-364</meta:user-defined>
    <meta:user-defined meta:name="OVERHEIDop.ondernummer">364</meta:user-defined>
    <meta:user-defined meta:name="DCTERMS.W3CDTF/DCTERMS.available">2014-02-13</meta:user-defined>
    <meta:user-defined meta:name="OVERHEIDop.KamerstukTypen/DC.type">Motie</meta:user-defined>
    <meta:user-defined meta:name="OVERHEIDop.dossiernummer">24095</meta:user-defined>
    <meta:user-defined meta:name="OVERHEIDop.documenttitel">Motie van de leden Agnes Mulder en Oosenbrug over de faciliterende rol met betrekking tot snel internet</meta:user-defined>
    <meta:user-defined meta:name="OVERHEIDop.Parlementair/DC.type">Kamerstuk</meta:user-defined>
    <meta:user-defined meta:name="OVERHEIDop.indiener">R.F.A. Oosenbrug</meta:user-defined>
    <meta:user-defined meta:name="OVERHEIDop.indiener">A.H. (Agnes) Mulder</meta:user-defined>
    <meta:user-defined meta:name="OVERHEIDop.vergaderjaar">2013-2014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Agnes Mulder en Oosenbrug over de faciliterende rol met betrekking tot snel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