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21
      <text:tab/>BRIEF VAN DE MINISTER VAN ECONOMISCHE ZAKEN, LANDBOUW EN INNOVATIE</text:h>
      <text:p text:style-name="ifm_p_mt.3.76mm_ifm">Aan de Voorzitter van de Tweede Kamer der Staten-Generaal</text:p>
      <text:p text:style-name="ifm_p_mt.3.76mm_ifm">Den Haag, 5 juli 2012</text:p>
      <text:p text:style-name="ifm_p_mt.3.76mm_ifm">Uw Kamer heeft op 3 juli 2012 de motie van het lid Van Bemmel (PVV) aangenomen over het reserveren van kavels voor nieuwkomers bij de komende veiling van frequenties voor mobiele communicatie (Tweede Kamer, vergaderjaar 2011–2012, 24 095, nr. 315). In deze motie wordt de regering opgeroepen uiterlijk binnen veertien dagen na indiening van deze motie de veilingregels zo aan te passen, dat de reservering van alle drie de kavels gegarandeerd blijft voor nieuwkomers tot de veiling is afgerond en pas als na de veiling blijkt, dat zich voor een van de drie kavels geen nieuwkomers hebben gemeld, deze kavel daarna alsnog en zonder verdere reservering apart te veilen.</text:p>
      <text:p text:style-name="ifm_p_mt.3.76mm_ifm">Uw Kamer en ik hebben vele debatten gevoerd over de veilingregeling en met name over de reservering van frequenties voor nieuwkomers. Er zijn diverse moties door uw Kamer aangenomen, waaronder vanwege het stemgedrag van de PVV zelfs twee tegenstrijdige (motie-Verburg-Schaart 24 095, nr. 274 en motie-Verhoeven/Van Dam 24 095, nr. 279). In juli 2011, een jaar geleden, was de veilingregeling eindelijk klaar om gepubliceerd te worden, maar uw Kamer heeft om uitstel van publicatie gevraagd om opnieuw het debat aan te gaan. Ik heb vervolgens nog een half jaar nodig gehad om tot nieuwe, definitieve afspraken te komen met uw Kamer. Uw Kamer heeft met de motie-Verhoeven (24 095, nr. 304) op 8 december 2011 een duidelijke uitspraak gedaan dat vertraging van de veiling in het nadeel is van de gewenste nieuwkomers en opgeroepen de veilingregels zo snel mogelijk te publiceren. Dat heb ik gedaan.</text:p>
      <text:p text:style-name="ifm_p_mt.3.76mm_ifm">Ik heb in de debatten daarna, vooral ook richting de fractie van de PVV, steeds duidelijk aangegeven dat elke wijziging die nu nog komt leidt tot verder uitstel van de veiling. Het is bovendien ongepast om de spelregels tijdens de wedstrijd te veranderen. Zoals uw Kamer weet is de aanvraagprocedure voor de veiling reeds op 16 april jl. gestart.</text:p>
      <text:p text:style-name="ifm_p_mt.3.76mm_ifm">De voorliggende motie van de PVV vraagt desondanks toch om een ingrijpende wijziging van de regeling. Uitvoering van de motie leidt onherroepelijk tot uitstel van de veiling en dus tot uitstel van toetreding van nieuwkomers tot de markt. Daarmee bereiken wij precies het tegenovergestelde van wat de Kamer wenst.</text:p>
      <text:p text:style-name="ifm_p_mt.3.76mm_ifm">Ik vind het daarom onverantwoord tot uitvoering van de motie over te gaa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21<text:tab/><text:page-number text:select-page="current"/></text:p>
      </style:footer>
    </style:master-page>
    <style:master-page xmlns:sdu-fn="http://schema.sdu.nl/2011/07/functions" style:name="Landscape" style:page-layout-name="landscape-margin-text">
      <style:footer>
        <text:p text:style-name="footer">Tweede Kamer, vergaderjaar 2011-2012, 24 09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Brief regering; Reactie op de aangenomen motie van het lid Van Bemmel over het reserveren van kavels voor nieuwkomers bij de komende veiling van frequenties voor mobiele communicatie (24095, nr. 315)</dc:title>
    <meta:user-defined meta:name="OVERHEIDop.ParlID/DC.identifier">kst-24095-321</meta:user-defined>
    <meta:user-defined meta:name="OVERHEIDop.ondernummer">321</meta:user-defined>
    <meta:user-defined meta:name="DCTERMS.W3CDTF/DCTERMS.available">2012-07-16</meta:user-defined>
    <meta:user-defined meta:name="OVERHEIDop.KamerstukTypen/DC.type">Brief</meta:user-defined>
    <meta:user-defined meta:name="OVERHEIDop.dossiernummer">24095</meta:user-defined>
    <meta:user-defined meta:name="OVERHEIDop.documenttitel">Reactie op de aangenomen motie van het lid Van Bemmel over het reserveren van kavels voor nieuwkomers bij de komende veiling van frequenties voor mobiele communicatie (24095, nr. 315)</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de aangenomen motie van het lid Van Bemmel over het reserveren van kavels voor nieuwkomers bij de komende veiling van frequenties voor mobiele communicatie (24095, nr. 315)</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