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3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317
      <text:tab/>MOTIE VAN HET LID SCHAART C.S.</text:h>
      <text:p text:style-name="ifm_p_ifm">Voorgesteld 28 juni 2012
      </text:p>
      <text:p text:style-name="ifm_p_mt.3.76mm_ifm">De Kamer,</text:p>
      <text:p text:style-name="ifm_p_mt.3.76mm_ifm">gehoord de beraadslaging,</text:p>
      <text:p text:style-name="ifm_p_mt.3.76mm_ifm">overwegende dat de Kamer in mei 2011 bij motie de minister van Economische Zaken, Landbouw &amp; Innovatie heeft opgedragen om concrete verbetering te boeken in de relatie tussen het Agentschap Telecom en de van haar afhankelijke marktpartijen;</text:p>
      <text:p text:style-name="ifm_p_mt.3.76mm_ifm">overwegende dat de minister in oktober 2011 aan de Kamer in dat licht een aantal concrete wijzigingstrajecten heeft toegezegd, inclusief tijdspaden;</text:p>
      <text:p text:style-name="ifm_p_mt.3.76mm_ifm">constaterende dat die trajecten helaas nog onvoldoende concreet resultaat hebben opgeleverd en in elk geval nog niet afgerond zijn;</text:p>
      <text:p text:style-name="ifm_p_mt.3.76mm_ifm">voorts constaterende dat mede daardoor onvoldoende resultaat en voortgang geboekt wordt in verbetering van de verhouding tussen markt en Agentschap Telecom;</text:p>
      <text:p text:style-name="ifm_p_mt.3.76mm_ifm">verzoekt de regering, om versnelling in het proces te brengen, zodat realisatie van de toegezegde nieuwe kaders en wijzigingen binnen enkele maanden gerealiseerd wordt, met instemming van de betrokken marktpartijen;</text:p>
      <text:p text:style-name="ifm_p_mt.3.76mm_ifm">verzoekt de regering voorts, om de Kamer per kwartaal te rapporteren over de concrete en per onderwerp geboekte voortgang,</text:p>
      <text:p text:style-name="ifm_p_mt.3.76mm_ifm">en gaat over tot de orde van de dag.</text:p>
      <text:p text:style-name="ifm_p_mt.3.76mm_ifm">Schaart</text:p>
      <text:p text:style-name="ifm_p_ifm">Verhoeven</text:p>
      <text:p text:style-name="ifm_p_ifm">Van Be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95, nr. 3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95, nr. 3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Frequentiebeleid; Motie; Motie van het lid Schaart c.s. over het Agentschap Telecom</dc:title>
    <meta:user-defined meta:name="OVERHEIDop.ParlID/DC.identifier">kst-24095-317</meta:user-defined>
    <meta:user-defined meta:name="OVERHEIDop.ondernummer">317</meta:user-defined>
    <meta:user-defined meta:name="DCTERMS.W3CDTF/DCTERMS.available">2012-06-29</meta:user-defined>
    <meta:user-defined meta:name="OVERHEIDop.KamerstukTypen/DC.type">Motie</meta:user-defined>
    <meta:user-defined meta:name="OVERHEIDop.dossiernummer">24095</meta:user-defined>
    <meta:user-defined meta:name="OVERHEIDop.documenttitel">Motie van het lid Schaart c.s. over het Agentschap Telecom</meta:user-defined>
    <meta:user-defined meta:name="OVERHEIDop.Parlementair/DC.type">Kamerstuk</meta:user-defined>
    <meta:user-defined meta:name="OVERHEIDop.indiener">K. Verhoeven</meta:user-defined>
    <meta:user-defined meta:name="OVERHEIDop.indiener">J.J.G. van Bemmel</meta:user-defined>
    <meta:user-defined meta:name="OVERHEIDop.indiener">A.H.M. Schaart</meta:user-defined>
    <meta:user-defined meta:name="OVERHEIDop.vergaderjaar">2011-2012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Schaart c.s. over het Agentschap Telec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