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4
      <text:tab/>MOTIE VAN HET LID VAN BEMMEL</text:h>
      <text:p text:style-name="ifm_p_ifm">Voorgesteld 28 juni 2012
      </text:p>
      <text:p text:style-name="ifm_p_mt.3.76mm_ifm">De Kamer,</text:p>
      <text:p text:style-name="ifm_p_mt.3.76mm_ifm">gehoord de beraadslaging,</text:p>
      <text:p text:style-name="ifm_p_mt.3.76mm_ifm">overwegende dat de veiling van mobiele telecomfrequenties bedoeld, of minstens mede bedoeld is om meer concurrentie in de markt voor mobiele telecommunicatie tot stand te brengen;</text:p>
      <text:p text:style-name="ifm_p_mt.3.76mm_ifm">constaterende dat de Kamer zich eerder uitsprak voor de komst van twee nieuwe aanbieders in de markt om zo meer concurrentie tussen aanbieders van mobiele telecomdiensten te bevorderen;</text:p>
      <text:p text:style-name="ifm_p_mt.3.76mm_ifm">van mening dat de effectiviteit van concurrentie het beste gediend is als die nieuwkomers van aanvang af op gelijke voet kunnen concurreren met de bestaande aanbieders;</text:p>
      <text:p text:style-name="ifm_p_mt.3.76mm_ifm">van mening dat de door het kabinet in de veilingregels voorgestelde transitietermijn van 21 maanden voor de beschikbaarstelling van spectrum aan nieuwkomers, niet effectief bijdraagt en mogelijk zelfs tegengesteld kan werken aan die doelstelling en een gelijk speelveld tussen bestaande en nieuwe aanbieders dus onnodig vertraagt, of minstens kan vertragen;</text:p>
      <text:p text:style-name="ifm_p_mt.3.76mm_ifm">verzoekt de regering, om de veilingregels binnen uiterlijk veertien dagen na indiening van deze motie zo te wijzigen, dat de transitietermijn wordt beperkt tot zes maanden voor alle niet gereserveerde frequentiekavels die een nieuwkomer verwerft,</text:p>
      <text:p text:style-name="ifm_p_mt.3.76mm_ifm">en gaat over tot de orde van de dag.</text:p>
      <text:p text:style-name="ifm_p_mt.3.76mm_ifm">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14<text:tab/><text:page-number text:select-page="current"/></text:p>
      </style:footer>
    </style:master-page>
    <style:master-page xmlns:sdu-fn="http://schema.sdu.nl/2011/07/functions" style:name="Landscape" style:page-layout-name="landscape-margin-text">
      <style:footer>
        <text:p text:style-name="footer">Tweede Kamer, vergaderjaar 2011-2012, 24 09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Motie; Motie van het lid Van Bemmel over een transitietermijn van zes maanden</dc:title>
    <meta:user-defined meta:name="OVERHEIDop.ParlID/DC.identifier">kst-24095-314</meta:user-defined>
    <meta:user-defined meta:name="OVERHEIDop.ondernummer">314</meta:user-defined>
    <meta:user-defined meta:name="DCTERMS.W3CDTF/DCTERMS.available">2012-06-29</meta:user-defined>
    <meta:user-defined meta:name="OVERHEIDop.KamerstukTypen/DC.type">Motie</meta:user-defined>
    <meta:user-defined meta:name="OVERHEIDop.dossiernummer">24095</meta:user-defined>
    <meta:user-defined meta:name="OVERHEIDop.documenttitel">Motie van het lid Van Bemmel over een transitietermijn van zes maanden</meta:user-defined>
    <meta:user-defined meta:name="OVERHEIDop.Parlementair/DC.type">Kamerstuk</meta:user-defined>
    <meta:user-defined meta:name="OVERHEIDop.indiener">J.J.G. van Bemmel</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Van Bemmel over een transitietermijn van zes maand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