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
               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3
                  </text:p>
          </table:table-cell>
          <table:table-cell office:value-type="string" table:number-columns-spanned="2" table:style-name="parlementair.kopcel_last">
            <text:p text:style-name="headtable.stuktitel"> MOTIE VAN HET LID VAN BEMMEL C.S.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ij het bierkartel, het fietsenkartel, het wasmiddelenkartel en het sanitairkartel uitsluitend sancties in
                  de vorm van boetes zijn opgelegd;
               </text:p>
      <text:p text:style-name="algemeen">overwegende, dat consumenten in geen van deze gevallen ook maar enige vorm van schadevergoeding hebben ontvangen;</text:p>
      <text:p text:style-name="algemeen">overwegende, dat indien de NMa kartelvorming vaststelt bij de telecomproviders, de consument jarenlang te veel heeft betaald;</text:p>
      <text:p text:style-name="algemeen">verzoekt de regering ervoor zorg te dragen dat er in het geval van bewezen kartelvorming effectieve instrumenten komen die
                  consumenten in staat stellen hun werkelijk geleden schade vergoed te krijgen,
               </text:p>
      <text:p text:style-name="algemeen">en gaat over tot de orde van de dag.</text:p>
      <text:p text:style-name="alineagroep">Van Bemmel</text:p>
      <text:p text:style-name="alineagroep">Van Dam</text:p>
      <text:p text:style-name="alineagroep">Braakhuis</text:p>
      <text:p text:style-name="alineagroep.end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095, Nr. 3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