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302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7 november 2011</text:p>
      <text:p text:style-name="alineagroep">Naar aanleiding van de aanhoudende ontvangstproblemen met
                     				  radiozenders in delen van Noord-Nederland is tijdens het VAO Telecom van
                     				  27 oktober jl. door de leden Van Toorenburg (CDA) en Schaart (VVD) hierover
                     				  een motie ingediend (Tweede Kamer, vergaderjaar 2011–2012,
                     				  24 095 nr. 297). Met deze
                     				  motie wordt de regering verzocht de mogelijkheden voor verbetering van de
                     				  ontvangst te onderzoeken en te voorzien van een plan van aanpak, waarbij in elk
                     				  geval de beschikbare restfrequenties en de mogelijkheid van tijdelijke
                     				  plaatsing van een noodmast van circa 200 meter lengte betrokken dienen te
                     				  worden.
                  </text:p>
      <text:p text:style-name="alineagroep.end">In deze brief informeer ik u over de wijze waarop ik uitvoering
                     				  heb gegeven aan deze motie en ga ik in op de onderzochte alternatieven, de
                     				  voorgestelde oplossing en het daarbij behorend tijdspad.
                  </text:p>
      <text:p text:style-name="tussenkop"><text:span text:style-name="tussenkop_vet">Achtergrond</text:span></text:p>
      <text:p text:style-name="algemeen">De ontvangstproblemen in Noord-Nederland hebben van begin af aan
                  				mijn aandacht. Direct na de instorting van de zendmast te Hoogersmilde heb ik
                  				een overleg ingesteld tussen Agentschap Telecom en de zenderexploitanten
                  				waarbinnen het herstelproces wordt gefaciliteerd zonder daarbij in de bestaande
                  				verantwoordelijkheden van marktpartijen te treden. Ik heb uw Kamer over de
                  				inspanningen die zijn gepleegd, geïnformeerd tijdens het algemeen overleg van
                  				15 september jl. respectievelijk 27 oktober jl. alsook in antwoord op vragen
                  				(van 20 oktober 2011) gesteld door de leden Miltenburg en Schaart over de
                  				situatie in Noord-Nederland.
               </text:p>
      <text:p text:style-name="algemeen">Deze inspanningen waren de inzet van vrije frequenties, het
                  				plaatsen van een noodmast en het tijdelijk beschikbaar stellen van frequenties
                  				uit het nog niet verdeelde kavel A7. Hierdoor is de situatie aanzienlijk
                  				verbeterd maar is het gewenste niveau van vóór 15 juli jl. nog niet binnen
                  				bereik. Op grond van de beschikbare informatie en onderzoek van het Agentschap
                  				Telecom is gebleken dat er sprake is van verzorgingstekorten in delen van
                  				Zuid-Drenthe, Noord-Overijssel en Friesland.
               </text:p>
      <text:p text:style-name="algemeen">De instorting van het stalen gedeelte van de zendmast te
                  				Hoogersmilde heeft een forse impact op de frequentieruimte. Volledig herstel
                  				van de situatie van vóór 15 juli kan niet anders dan via herbouw van de
                  				betonnen toren en terugbrengen van de oude zendmast in oorspronkelijke
                  				staat.
               </text:p>
      <text:p text:style-name="algemeen">Voordat kan worden begonnen met de herplaatsing van de stalen
                  				mast, moet eerst de betonnen toren zijn hersteld. De herstelwerkzaamheden voor
                  				deze toren zijn in opdracht van eigenaar Alticom 1 oktober jl. gestart.
                  				Volgens de planning van opdrachtnemer BAM zal de betonnen toren medio februari
                  				2012 volledig hersteld zijn. Voor het herstel van de zendmast is NOVEC
                  				opdrachtgever. Op 1 november jl. is NOVEC het herbouwtraject van de stalen
                  				mast gestart en zal dit naar verwachting van NOVEC op zijn vroegst oktober 2012
                  				zijn afgerond.
               </text:p>
      <text:p text:style-name="tussenkop"><text:span text:style-name="tussenkop_vet">Oplossingsrichtingen</text:span></text:p>
      <text:p text:style-name="algemeen">Zonder aanvullende maatregelen treedt er in delen van
                  				Noord-Nederland tenminste een jaar lang geen verbetering van de situatie op. Ik
                  				vind dat een onwenselijke situatie. Deze periode is ook naar de mening van de
                  				direct belanghebbenden – te weten de vergunninghouders en zenderexploitanten
                  				– te lang. Daarom is door Agentschap Telecom en de zenderexploitanten
                  				naarstig gezocht naar verbetering van het bereik door het betrekken van alle
                  				beschikbare restfrequenties in de voorstellen. Deze exercitie is medio oktober
                  				afgerond en bespreking van de uitkomsten met de betrokken omroepen heeft geleid
                  				tot het versterken van het inzicht, de noodzaak tot en de wil om samen te komen
                  				tot een hogere tijdelijke mast te Hoogersmilde. Daarnaast is afgesproken om een
                  				vervolgonderzoek naar de situatie in Noord-Overijssel voor de commerciële
                  				omroepen uit te voeren. Dit onderzoek wordt eind november afgerond.
               </text:p>
      <text:p text:style-name="alineagroep.end">Op 27 oktober jl. is de mogelijkheid van de plaatsing van een
                     				  200 meter hoge mast nader verkend en besproken binnen het overleg tussen
                     				  Agentschap Telecom, Publieke Omroep, regionale publieke omroep, commerciële
                     				  omroepen en zenderexploitanten. Conclusie van deze bespreking was dat:
                  </text:p>
      <text:list text:style-name="list-style-1">
        <text:list-item>
          <text:p text:style-name="list.start">partijen zich committeren aan de plaatsing van een 200
                           						meter hoge mast nabij de toren van Hoogersmilde;
                        </text:p>
        </text:list-item>
        <text:list-item>
          <text:p text:style-name="list.cont">Alticom bereid is gevonden om de daadwerkelijke bouw van de
                           						mast te coördineren. Dit gebeurt in goede afstemming met NOVEC in verband met
                           						de bouw van de definitieve mast op de betonnen toren van Hoogersmilde;
                        </text:p>
        </text:list-item>
        <text:list-item>
          <text:p text:style-name="list.end">Agentschap Telecom het overleg/proces faciliteert.
                        </text:p>
        </text:list-item>
      </text:list>
      <text:p text:style-name="alineagroep.end">Op 2 en 8 november jl. zijn constructieve vervolgbesprekingen
                     				  gevoerd waarin zowel de technische als de contractuele aspecten zijn besproken.
                     				  Partijen zien onderstaande vervolgstappen voor ogen:
                  </text:p>
      <text:list text:style-name="list-style-2">
        <text:list-item>
          <text:p text:style-name="list.start">uitwerken van een samenwerkingsovereenkomst (eind
                           						november/begin december gereed);
                        </text:p>
        </text:list-item>
        <text:list-item>
          <text:p text:style-name="list.cont">na ondertekening van de overeenkomst starten met de
                           						daadwerkelijke bouw van de tijdelijke mast en waarna de antennesystemen kunnen
                           						worden gemonteerd;
                        </text:p>
        </text:list-item>
        <text:list-item>
          <text:p text:style-name="list.end">als alles volgens plan verloopt, is de inschatting dat
                           						medio maart de zendmast operationeel kan zijn.
                        </text:p>
        </text:list-item>
      </text:list>
      <text:p text:style-name="algemeen">Parallel aan dit proces zullen partijen met betrekking tot de
                  				inzet van de beschikbare restfrequenties de komende weken bepalen of en in
                  				welke mate zij hiervan gebruik willen maken totdat de tijdelijke mast in
                  				Hoogersmilde operationeel is. Agentschap Telecom onderzoekt vervolgens welke
                  				beschikbare restfrequenties eventueel nog nodig zijn in aanvulling op de
                  				tijdelijke hogere mast in Hoogersmilde. Dit onderzoek loopt tegelijkertijd met
                  				het uitwerken van de overeenkomst.
               </text:p>
      <text:p text:style-name="tussenkop"><text:span text:style-name="tussenkop_vet">Tot slot</text:span></text:p>
      <text:p text:style-name="alineagroep">Partijen hebben zich gecommitteerd aan het uitwerken van een
                     				  plan voor het tijdelijk plaatsen van een 200 meter hoge mast nabij de toren van
                     				  Hoogersmilde.
                  </text:p>
      <text:p text:style-name="alineagroep.end">Het plaatsen van een mast is de verantwoordelijkheid van de
                     				  marktpartijen zelf. De overheid zal binnen haar verantwoordelijkheid doen wat
                     				  ze kan om de realisatie van de zendmast mogelijk te maken. Ik geef
                     				  ondersteuning bij het vinden van een specifieke locatie in Hoogersmilde en het
                     				  bepalen van de condities voor het plaatsen van een dergelijke mast. Ik zal mij
                     				  ook inzetten voor een snelle beoordeling van de stoorpotentie van een
                     				  dergelijke mast in de directe omgeving zodat de betreffende gemeente snel en
                     				  verantwoord kan overgaan tot vergunningverlening. Zo is ook gehandeld in de
                     				  situatie Assen in verband met de plaatsing van een noodmast.
                  </text:p>
      <text:p text:style-name="algemeen">Ik ben verheugd dat alle partijen hun verantwoordelijkheid
                  				pakken, de handen ineen slaan en werken aan een gezamenlijke oplossing, die
                  				naar verwachting medio maart kan worden gerealiseerd. Het is mijn inzet om via
                  				Agentschap Telecom partijen te faciliteren om zo snel mogelijk tot een zo
                  				optimaal mogelijk herstel van het bereik te komen in afwachting van de bouw van
                  				de definitieve mast in Hoogersmilde. Met de gekozen oplossing wordt invulling
                  				gegeven aan de motie Van Toorenburg-Schaart. Ik zal u binnen vier weken nader
                  				informeren over de verdere voortgang.
               </text:p>
      <text:p text:style-name="ondertekening">De minister van
                     			 Economische Zaken, Landbouw en
                     			 Innovatie,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095, Nr. 3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