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300
                  </text:p>
          </table:table-cell>
          <table:table-cell office:value-type="string" table:number-columns-spanned="2" table:style-name="parlementair.kopcel_last">
            <text:p text:style-name="headtable.stuktitel"> MOTIE VAN DE LEDEN BRAAKHUIS EN VAN DAM 
            </text:p>
            <text:p text:style-name="headtable.datum">Voorgesteld 27 oktober 2011
               
            </text:p>
          </table:table-cell>
          <table:covered-table-cell/>
        </table:table-row>
      </table:table>
      <text:p text:style-name="algemeen">De Kamer,</text:p>
      <text:p text:style-name="algemeen">gehoord de beraadslaging,</text:p>
      <text:p text:style-name="algemeen">constaterende, dat in onder andere de markt voor mobiele telefonie en de markt voor internet, telefonie- en televisieabonnementen
                  worden aangeboden waarbij prijs- en kwaliteitvergelijking voor consumenten zeer moeilijk wordt, vanwege onvergelijkbare producten
                  en diensten en onduidelijk is welke kosten er betaald worden voor het product versus de afgenomen diensten;
               </text:p>
      <text:p text:style-name="algemeen">constaterende, dat de regering de nieuwe toezichthouder, Autoriteit Consument en Markt, op verzoek van GroenLinks nadrukkelijk
                  de taak van gedragstoezicht op (oligopolide) markten zal geven;
               </text:p>
      <text:p text:style-name="algemeen">van mening, dat ondanks uitgebreid Nederlands consumentenrecht, de consument op een aantal markten nog steeds onvoldoende
                  vruchten plukt van liberalisering, door met name volggedrag;
               </text:p>
      <text:p text:style-name="algemeen">verzoekt de regering de Autoriteit Consument en Markt de mogelijkheid te geven prijstransparantie op deze markten af te dwingen,
                  met als doel dit op te nemen in de Telecomwet en hierover in gesprek te gaan met marktpartijen, en de Kamer nog voor het kerstreces
                  te informeren over de voortgang,
               </text:p>
      <text:p text:style-name="algemeen">en gaat over tot de orde van de dag.</text:p>
      <text:p text:style-name="alineagroep">Braakhuis</text:p>
      <text:p text:style-name="alineagroep.end">Van D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95, Nr. 3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