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95
               </text:p>
          </table:table-cell>
          <table:table-cell office:value-type="string" table:number-columns-spanned="2" table:style-name="parlementair.kopcel3">
            <text:p text:style-name="headtable.dossiertitel"> Frequentiebeleid
         </text:p>
          </table:table-cell>
          <table:covered-table-cell/>
        </table:table-row>
        <table:table-row>
          <table:table-cell office:value-type="string" table:number-columns-spanned="1" table:style-name="parlementair.kopcel_last">
            <text:p text:style-name="headtable.stuktitel">Nr. 297
                  </text:p>
          </table:table-cell>
          <table:table-cell office:value-type="string" table:number-columns-spanned="2" table:style-name="parlementair.kopcel_last">
            <text:p text:style-name="headtable.stuktitel"> MOTIE VAN DE LEDEN VAN TOORENBURG EN SCHAART
            </text:p>
            <text:p text:style-name="headtable.datum">Voorgesteld 27 oktober 2011
               
            </text:p>
          </table:table-cell>
          <table:covered-table-cell/>
        </table:table-row>
      </table:table>
      <text:p text:style-name="algemeen">De Kamer,</text:p>
      <text:p text:style-name="algemeen">gehoord de beraadslaging,</text:p>
      <text:p text:style-name="algemeen">overwegende, dat de huidige maatregelen geen oplossing brengen voor de slechte ontvangst van de getroffen omroepen in het
                  Noorden van Nederland, waaronder Radio 1 tot en met 4, en die slechte ontvangst daarmee voortduurt;
               </text:p>
      <text:p text:style-name="algemeen">constaterende, dat de oorzaak van die slechte ontvangst ligt in de lage hoogte van de noodmast in Assen, waardoor een beperkt
                  bereik/ontvangst onvermijdelijk is;
               </text:p>
      <text:p text:style-name="algemeen">van mening, dat de publieke omroep conform haar wettelijke taakstelling overal goed te ontvangen moet zijn en dat aan die
                  situatie thans niet voldaan wordt waardoor de getroffen omroepen en hun luisteraars de dupe zijn;
               </text:p>
      <text:p text:style-name="algemeen">verzoekt de regering om op een zo kort mogelijke termijn alternatieve mogelijkheden te onderzoeken, waarbij in elk geval de
                  beschikbare restfrequenties en de mogelijkheid van tijdelijke plaatsing van een noodmast van circa 200 meter lengte betrokken
                  worden;
               </text:p>
      <text:p text:style-name="algemeen">verzoekt de regering voorts om, rekening houdend met de inmiddels verstreken tijd en de urgentie van de problematiek, de Kamer
                  binnen veertien dagen te informeren over de uitkomsten van het onderzoek waarbij tevens een plan van aanpak gepresenteerd
                  wordt waarmee de slechte ontvangst in het Noorden van Nederland op korte termijn verholpen kan worden,
               </text:p>
      <text:p text:style-name="algemeen">en gaat over tot de orde van de dag.</text:p>
      <text:p text:style-name="alineagroep">Van Toorenburg</text:p>
      <text:p text:style-name="alineagroep.end">Schaar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4 095, Nr. 2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