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3
                  </text:p>
          </table:table-cell>
          <table:table-cell office:value-type="string" table:number-columns-spanned="2" table:style-name="parlementair.kopcel_last">
            <text:p text:style-name="headtable.stuktitel"> MOTIE VAN HET LID VERHOEVEN 
            </text:p>
            <text:p text:style-name="headtable.datum">Voorgesteld 27 oktober 2011
               
            </text:p>
          </table:table-cell>
          <table:covered-table-cell/>
        </table:table-row>
      </table:table>
      <text:p text:style-name="algemeen">De Kamer,</text:p>
      <text:p text:style-name="algemeen">gehoord de beraadslaging,</text:p>
      <text:p text:style-name="algemeen">overwegende, dat uit het InterNed-rapport van Google door BCG blijkt dat het Nederlandse mkb digitaal nog niet voldoende scoort;</text:p>
      <text:p text:style-name="algemeen">overwegende, dat uit hetzelfde rapport blijkt dat mkb'ers die online actief zijn meer omzet halen;</text:p>
      <text:p text:style-name="algemeen">verzoekt de regering in de uitwerking van de Digitale Implementatieagenda.nl specifieke aandacht te besteden aan productiviteitsverbetering
                  binnen het mkb via bijvoorbeeld het stimuleren van initiatieven die online aanwezigheid en verkoop van het mkb ondersteunen,
               </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