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9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1 oktober 2011</text:p>
      <text:p text:style-name="algemeen">In mijn brief<text:note text:id="ID-133985-d28e109" text:note-class="footnote"><text:note-citation text:label="1">1</text:note-citation><text:note-body><text:p>Vergaderjaar 2010–2011, Kamerstuk 24 095, nr. 270.
               </text:p></text:note-body></text:note> van 23 februari jl. heb ik mijn reactie gegeven op een aantal vragen gesteld tijdens het Algemeen Overleg Telecommunicatie<text:note text:id="ID-133985-d28e117" text:note-class="footnote"><text:note-citation text:label="2">2</text:note-citation><text:note-body><text:p>Vergaderjaar 2010–2011, Kamerstuk 24 095, nr. 268.
               </text:p></text:note-body></text:note> op 15 december jl. over signalen vanuit de omroepmarkt over Agentschap Telecom. Tijdens het Algemeen Overleg Telecommunicatie<text:note text:id="ID-133985-d28e125" text:note-class="footnote"><text:note-citation text:label="3">3</text:note-citation><text:note-body><text:p>Vergaderjaar 2010–2011, Kamerstuk 24 095, nr. 286.
               </text:p></text:note-body></text:note> op 18 mei jl. heb ik toegezegd te bezien hoe de relatie tussen het agentschap en omroepmarktpartijen kan worden verbeterd
                  en hierbij eventueel een bemiddelaar in te zetten, zoals ook gevraagd door de motie van het lid Van Bemmel.<text:note text:id="ID-133985-d28e133" text:note-class="footnote"><text:note-citation text:label="4">4</text:note-citation><text:note-body><text:p>Vergaderjaar 2010–2011, Kamerstuk 24 095, nr. 278.
               </text:p></text:note-body></text:note> Hierbij vul ik deze toezegging en motie in. Tevens beantwoord ik de motie van de leden Verhoeven en Verburg inzake het bereik
                  van Radio 2 in Zeeland<text:note text:id="ID-133985-d28e144" text:note-class="footnote"><text:note-citation text:label="5">5</text:note-citation><text:note-body><text:p>Vergaderjaar 2010–2011, Kamerstuk 24 095, nr. 275.
               </text:p></text:note-body></text:note>.
                  
               </text:p>
      <text:p text:style-name="tussenkop"><text:span text:style-name="tussenkop_vet">Motie Verhoeven/Verburg (bereik van Radio 2 in Zeeland)</text:span></text:p>
      <text:p text:style-name="algemeen">De motie Verburg en Verhoeven vraagt om een zenderverplaatsing in Zeeland om het bereik van Radio 2 te verbeteren. Een zenderverplaatsing
                  in deze grensregio vereist de nodige zorgvuldigheid gelet op de afspraken met buurland België. Op 28 september jl. heb ik
                  de vergunning verleend voor de verplaatsing van de zender van Radio 2 naar Overslag (Zeeland). In goed overleg met de Publieke
                  Omroep heb ik de parameters van de zender zodanig vastgesteld dat de verplaatsing binnen de bestaande afspraken met België
                  kon geschieden. Daarmee heb ik de motie naar tevredenheid van alle betrokkenen (omroep en zenderoperator) ingevuld.
               </text:p>
      <text:p text:style-name="tussenkop"><text:span text:style-name="tussenkop_vet">Motie van Bemmel (dialoog Agentschap Telecom met de markt)</text:span></text:p>
      <text:p text:style-name="algemeen">In de motie Van Bemmel wordt aandacht gevraagd voor een aantal klachten van omroepen en zenderoperators aangaande de rol van
                  Agentschap Telecom. Het lid Van Bemmel heeft mij in dit kader bij het Algemeen Overleg op 18 mei een klachtenoverzicht overhandigd.
                  Daarnaast vraagt de motie om een meer marktgerichte opstelling en wordt melding gemaakt van in de ogen van marktpartijen onnodige
                  kosten die met het toezicht zijn gemoeid. Tot slot wordt de regering verzocht te komen tot een dialoog met de relevante marktpartijen
                  en naar aanleiding daarvan uiterlijk eind september 2011 te komen met concrete verbeteringen ten aanzien van het functioneren
                  van Agentschap Telecom. Doel hiervan is meer vanuit een marktgerichte dan een juridische rol te handelen.
               </text:p>
      <text:p text:style-name="tussenkop"><text:span text:style-name="tussenkop_vet">Uitwerking</text:span></text:p>
      <text:p text:style-name="algemeen">Op 7 juli en 8 september jl. hebben twee dialoogsessies plaatsgevonden tussen het agentschap en de betreffende marktpartijen.
                  De zenderoperators, de commerciële omroepen, OLON, NLCR, enkele AM-vergunninghouders, NPO en ROOS hebben deelgenomen aan de dialoogsessies. Volledigheidshalve merk ik op dat deze laatste twee partijen
                  voorafgaand aan en tijdens de sessies hebben laten weten dat zij de samenwerking met het agentschap over het algemeen positief
                  ervaren. Voormalig staatssecretaris mevrouw Medy van der Laan fungeerde bij deze bijeenkomsten als onafhankelijk voorzitter.
               </text:p>
      <text:p text:style-name="algemeen">Deze bijeenkomsten zijn in goede sfeer verlopen en hebben geleid tot een door het agentschap en marktpartijen gedeeld voorstel
                  om vervolgacties voor de geuite knelpunten uit te voeren. In deze brief ga ik achtereenvolgens in op de punten uit de motie
                  van het lid Van Bemmel en het tijdens het Algemeen Overleg Telecommunicatie overhandigde klachtenoverzicht. Daarna licht ik
                  de vervolgacties toe en tenslotte geef ik aan hoe het agentschap werkt aan meer transparantie voor de directe toekomst.
               </text:p>
      <text:p text:style-name="tussenkop"><text:span text:style-name="tussenkop_cur">1. Opstelling van het agentschap inzake zenderverplaatsingen en optimalisatieverzoeken</text:span></text:p>
      <text:p text:style-name="tussenkop"><text:span text:style-name="tussenkop_cur">1.1 Verplaatsings- en optimalisatieverzoeken</text:span></text:p>
      <text:p text:style-name="algemeen">Met name (lokale) omroepmarktpartijen gaven aan dat het agentschap voorstellen tot verbetering van het zenderbereik onterecht
                  niet zou willen faciliteren. Het agentschap zou zich daarnaast moeten beperken tot het uitvoeren van een technische toets
                  bij wijzigingsverzoeken van het frequentiegebruik en zich niet moeten mengen in de weging van andere belangen. Het is aan
                  de markt deze afwegingen zelf te maken, stellen marktpartijen.
               </text:p>
      <text:p text:style-name="algemeen">Als reactie wil ik hierbij in de eerste plaats opmerken dat frequentieruimte een schaars goed is. Daarom houdt het agentschap
                  zich, in mijn opdracht, bezig met het verruimen, verdelen en optimaliseren van het elektronische communicatiedomein. Daarnaast
                  maakt het agentschap (inter)nationale afspraken over het gebruik van frequenties. Tot slot houdt het agentschap toezicht.
                  De kaders op basis waarvan het agentschap zijn rol invult zijn vastgelegd in de Telecommunicatiewet en de Mediawet.
               </text:p>
      <text:p text:style-name="algemeen">Tijdens de dialoogsessies is gebleken dat sprake is van een complex vraagstuk. Er worden nu geen optimalisaties en verplaatsingen
                  in de FM-band toegestaan door het agentschap omdat mijn beleid na een tweetal afgeronde optimalisatierondes gericht is op
                  digitalisering van de etherradio<text:note text:id="ID-133985-d28e214" text:note-class="footnote"><text:note-citation text:label="6">6</text:note-citation><text:note-body><text:p>
                  Vergaderjaar 2008–2009, Kamerstuk 24 095, nr. 241.
                  
               </text:p></text:note-body></text:note>. Daarbij is het zo dat als optimalisaties in de FM-band leiden tot een groter of veranderd bereik van de ene vergunninghouder,
                  daarmee het bereik van andere omroepen kan verslechteren. Wanneer het agentschap zijn rol zou beperken tot alleen de vraag
                  of een optimalisatiewens technisch mogelijk is, heeft dit als gevolg dat omroepen meer dan nu gebeurt onderling de belangen
                  moeten afstemmen in geval van wijzigingen in het gebruik van frequenties.
               </text:p>
      <text:p text:style-name="algemeen">Dit gevolg van een louter technische toetsing door het agentschap is tijdens de tweede dialoogsessie voorgelegd aan alle betrokken
                  partijen. Deze gaven aan in beginsel geen verslechtering van het eigen bereik te accepteren. Ook gaven zij aan de belangenafweging
                  door het agentschap niet zonder meer los te willen laten. Ook in de toekomst wordt het nodig geacht dat het agentschap in
                  geval van tegengestelde belangen tussen omroepen een besluit neemt. Met andere woorden: marktpartijen vinden het wenselijk
                  dat het agentschap een rol als onafhankelijk vangnet blijft vervullen.
               </text:p>
      <text:p text:style-name="tussenkop"><text:span text:style-name="tussenkop_cur">Vervolgactie</text:span></text:p>
      <text:p text:style-name="algemeen">Het agentschap zal, zoals afgesproken met alle aanwezigen tijdens de dialoogsessies, op korte termijn met de marktpartijen
                  verkennen welke voor- en nadelen ontstaan indien de belangenafweging van het agentschap wordt beperkt en welke garanties in
                  het nieuwe afwegingsproces moeten worden ingebouwd (toetsingskader). De verkenning moet leiden tot een gezamenlijke beslissing
                  of en hoe een nieuw afwegingsproces wordt ingericht. De verkenning start in oktober/november.
               </text:p>
      <text:p text:style-name="algemeen">Daarnaast is het voornemen om een aantal specifieke beperkingen voor de lokale publieke omroepen weg te nemen die zien op
                  het voorkomen van een te groot bereik in buurgemeenten en het verdelen van optimaliseringsruimte over meerdere lokale publieke
                  omroepen. Het gaat hierbij onder meer om voorschriften voor antenne-opstelpunten en -installaties. De belangen van de verschillende
                  omroepen worden in de nieuwe situatie via een vorm van internetconsultatie geborgd.
               </text:p>
      <text:p text:style-name="tussenkop"><text:span text:style-name="tussenkop_cur">1.2 Internationale coördinatie</text:span></text:p>
      <text:p text:style-name="algemeen">Marktpartijen en ook uw Kamer hebben vragen geuit over de internationale frequentiecoördinatie op basis van het Verdrag van
                  Genève 1984. Centraal stond hierbij de vraag of in alle gevallen waarin nu wordt gecoördineerd, coördinatie door het agentschap
                  nodig is.
               </text:p>
      <text:p text:style-name="algemeen">Als reactie hierop wil ik opmerken dat internationale frequentiecoördinatie bij uitstek een zaak van soevereine staten is
                  en van groot belang is voor het zeker stellen van de huidige en toekomstige benodigde frequentierechten voor alle gebruikers
                  daarvan in Nederland. Door internationale coördinatie worden rechten van staten gerespecteerd en wordt storing op elkaars
                  rechten voorkomen.
               </text:p>
      <text:p text:style-name="algemeen">Marktpartijen vragen ook aandacht voor het meer generiek toepassen van non-interference based (NIB) gebruik van frequenties
                  in plaats van op basis van internationale coördinatie. Het toepassen van NIB kan echter voor vergunninghouders leiden tot
                  grotere onzekerheid in het verzorgingsgebied.  Zoals in paragraaf 1 reeds is aangegeven, vinden marktpartijen dit niet wenselijk.
                  Daarnaast leidt het toepassen van NIB tot onzekerheid voor de frequentiepositie van Nederland in internationale frequentieonderhandelingen.
                  Het toewijzen van rechten op grond van NIB zal daarom door het agentschap uitsluitend in bijzondere omstandigheden blijven
                  geschieden.
               </text:p>
      <text:p text:style-name="algemeen">Concluderend stel ik de rol van het agentschap op basis van de internationale verdragen en coördinatie niet ter discussie.
                  Wel deel ik de mening van de marktpartijen dat de wijze waarop de internationale spelregels worden doorvertaald naar nationale
                  vergunninghouders helder en transparant moeten zijn.
               </text:p>
      <text:p text:style-name="tussenkop"><text:span text:style-name="tussenkop_cur">Vervolgactie</text:span></text:p>
      <text:p text:style-name="algemeen">Om de marktpartijen meer inzicht te geven in de doelen en de gevolgen van het Verdrag van Genève en in de gevallen waarin
                  internationale coördinatie nodig is, heeft het agentschap een gespecialiseerde jurist van de International Telecommunication
                  Union (ITU) uitgenodigd. Deze zal dit najaar in een gezamenlijke sessie van de omroepen en het agentschap uitleg en toelichting
                  komen geven op het Verdrag. In deze sessie zal eveneens de gezamenlijk gevonden oplossing voor Overslag naar aanleiding van
                  de motie Verhoeven/Verburg nader worden toegelicht.
               </text:p>
      <text:p text:style-name="tussenkop"><text:span text:style-name="tussenkop_cur">2. Toezichtskosten</text:span></text:p>
      <text:p text:style-name="algemeen">Een ander punt voor omroepen betreft de te betalen toezichtkosten en de verdeelsleutel op basis waarvan de kosten tussen hen
                  worden verdeeld. Ook geven partijen aan primair van mening te zijn dat de door hen bij de verdeling betaalde bedragen (financieel
                  instrument en eenmalig bod) ten goede zouden moeten komen aan de sector en niet aan de algemene middelen. Uit die opbrengsten
                  zouden dan ook de toezichtkosten kunnen worden betaald.
               </text:p>
      <text:p text:style-name="algemeen">In reactie op dit laatste geef ik u mee dat ik het niet wenselijk acht dit centrale uitgangspunt te wijzigen. Uitgangspunt
                  blijft dat de toezichtskosten die het agentschap maakt worden doorberekend aan de sector. Deze systematiek wordt breed binnen
                  de overheid gehanteerd, zoals is neergelegd in het rapport «Maat houden» over de doorberekening van toelatings- en handhavingskosten<text:note text:id="ID-133985-d28e298" text:note-class="footnote"><text:note-citation text:label="7">7</text:note-citation><text:note-body><text:p>Vergaderjaar 1996–1997, Kamerstuk 24 036, nr. 64; vergaderjaar 1997–1998, Kamerstuk 25 533, nr. 17; vergaderjaar 1997–1998, Kamerstuk 25 533, nr. 80.
               </text:p></text:note-body></text:note>. Dit blijft gescheiden van de opbrengsten van frequentieverdelingen die ten gunste komen van de algemene middelen. Dit laat
                  vanzelfsprekend onverlet dat de opbouw van de kosten en de wijze waarop de middelen worden ingezet transparant en helder moeten
                  zijn. Ook merk ik op dat de tarieven van het agentschap zoals uiteengezet in mijn brief van 23 februari jl. een dalende trend
                  vertonen.
               </text:p>
      <text:p text:style-name="tussenkop"><text:span text:style-name="tussenkop_cur">2.1 Toedeling van de toezichtkosten aan de sector</text:span></text:p>
      <text:p text:style-name="algemeen">Het agentschap heeft tijdens de dialoogsessie een gedetailleerd inzicht in de kostenopbouw gegeven en heeft toegelicht hoe
                  en waarom de toezichtkosten aan de sector – ad € 4 miljoen per jaar – worden doorberekend. Ook is aangegeven hoe de kosten
                  zich verhouden tot de vergoeding die andere gebruikers van frequentieruimte betalen. Zo betalen de telecomoperators – voor
                  openbare telecommunicatienetwerken, straalverbindingen en randapparatuur – in totaal € 6,2 miljoen per jaar. Defensie betaalt
                  – ondanks het relatief grote frequentiebeslag – een lager bedrag, namelijk € 1,3 miljoen per jaar. Dit omdat de aard en intensiteit
                  van het gebruik van die frequenties aanmerkelijk minder toezichtsinspanningen vergt van het agentschap.
               </text:p>
      <text:p text:style-name="tussenkop"><text:span text:style-name="tussenkop_cur">Vervolgactie</text:span></text:p>
      <text:p text:style-name="algemeen">Het agentschap zal in samenwerking met de omroepen onderzoeken of en hoe de toezichtskosten verder kunnen worden gereduceerd
                  via het principe van <text:span text:style-name="cur">high trust-</text:span>toezicht. Deze wijze van toezicht zal leiden tot een andere balans tussen toezicht door het agentschap en het dragen van meer
                  verantwoordelijkheid en eigen risico door de sector zelf. Dit gaat gepaard met strengere sancties bij geconstateerde overtredingen.
                  Het merendeel van de omroepen heeft aangegeven geïnteresseerd te zijn in een nadere verkenning. Dit kan er uiteindelijk toe
                  leiden dat deze wijze van toezicht zal worden vastgelegd in een convenant tussen de omroepsector en het agentschap.
               </text:p>
      <text:p text:style-name="tussenkop"><text:span text:style-name="tussenkop_cur">2.2 Verdeelsystematiek op basis van een retributiegedachte</text:span></text:p>
      <text:p text:style-name="algemeen">Vervolgens is, zoals ook in het klachtenoverzicht wordt voorgesteld, samen met de omroepen gekeken naar een aantal alternatieve
                  verdeelsleutels voor het verdelen van de toezichtkosten. Hier kwam duidelijk uit naar voren dat het wijzigen van de verdeelsleutel
                  voor een aantal omroepen voordeel zal opleveren maar dat andere omroepen er nadeel van zullen ondervinden. Het wijzigen van
                  de verdeelsleutel zal dan ook altijd winnaars en verliezers kennen.
               </text:p>
      <text:p text:style-name="tussenkop"><text:span text:style-name="tussenkop_cur">Vervolgactie</text:span></text:p>
      <text:p text:style-name="algemeen">Om te komen tot een eventuele aanpassing van de verdeelsleutels hecht ik aan een door de gezamenlijke omroepen gedragen oplossing.
                  Daarom heeft het agentschap de omroepen gevraagd onderling in overleg te treden om te bepalen welke parameters meer tegemoet
                  komen aan de gevoelde rechtvaardigheid op het vlak van de verdeling van de toezichtkosten. De omroepen hebben aangegeven hiermee
                  aan de slag te gaan.
               </text:p>
      <text:p text:style-name="tussenkop"><text:span text:style-name="tussenkop_cur">3. Gebruik van ongebruikte frequentieruimte door lokale publieke omroepen</text:span></text:p>
      <text:p text:style-name="algemeen">In de bijeenkomsten bleek dat met name lokale omroepen hechten aan de mogelijkheid om op basis van kortlopende vergunningen
                  gebruik te kunnen maken van tijdelijk leegstaande frequentieruimte die niet voor lokale omroepen is bestemd. Het kan dan bijvoorbeeld
                  gaan om ruimte die met het oog op toekomstig gebruik voor andere toepassingen alvast is vrijgemaakt. Deze nu niet bestaande
                  vergunningvariant van «tijdelijke vergunningen» zou mogelijk vorm kunnen krijgen door in omvang zeer beperkte vergunningen
                  mogelijk te maken, waarbij er expliciet rekening moet worden gehouden met het feit dat deze vergunningen een belangrijke,
                  soms vooraf onbekende, beperking in looptijd kennen. Dit kan er vervolgens toe leiden dat de gemaakte investeringskosten niet
                  (volledig) door de vergunninghouder kunnen worden terugverdiend. Marktpartijen geven aan dat zij wensen dat hen de vrijheid
                  wordt gegeven zelf hierin de (economische) afweging te kunnen maken.
               </text:p>
      <text:p text:style-name="tussenkop"><text:span text:style-name="tussenkop_cur">Vervolgactie</text:span></text:p>
      <text:p text:style-name="algemeen">Ik zal gehoor geven aan deze wens van marktpartijen en onderzoeken of ik de benodigde wijziging in de regelgeving kan doorvoeren.
                  Het resultaat van het onderzoek zal naar verwachting eind 2011 gereed zijn en vervolgens met de betreffende marktpartijen
                  worden besproken.
               </text:p>
      <text:p text:style-name="tussenkop"><text:span text:style-name="tussenkop_cur">4. Transparantie</text:span></text:p>
      <text:p text:style-name="algemeen">Het agentschap heeft via verschillende kanalen al contact met marktpartijen maar wil de interactie met de markt, inclusief
                  de omroepmarktpartijen, ook structureel verder verbeteren. Hierbij richt het agentschap zich op dialoog, transparantie, goede
                  communicatie en houding en gedrag. Op grond van de bovengenoemde inhoudelijke vervolgacties zal het agentschap de komende
                  periode in overleg blijven met de omroepen en zenderoperators. Daarbij zal rekening gehouden worden met de wens van marktpartijen
                  om een meer marktgerichte en minder juridische houding aan te nemen in hun richting. Waar onhelderheid bestaat over de door
                  het agentschap gehanteerde wettelijke en internationale kaders, zullen deze verder worden verduidelijkt, onder andere door
                  verbetering van de website van het agentschap.
               </text:p>
      <text:p text:style-name="algemeen">Daarnaast is klantgerichtheid een onderwerp waar het agentschap, ook los van de motie, reeds hard aan werkt. Hier valt te
                  denken aan de bereikbaarheid van het agentschap buiten de reguliere kantooruren en het verduidelijken van schriftelijke correspondentie
                  van het agentschap richting vergunninghouders en onder toezicht gestelden. Tot slot is een intern traject ingezet om de oplossingsgerichtheid
                  van medewerkers te vergroten en hun omgevingsbewustzijn verder te versterken.
               </text:p>
      <text:p text:style-name="algemeen">Door middel van onderzoeken zal het agentschap vinger aan de pols houden ten aanzien van de klanttevredenheid<text:note text:id="ID-133985-d28e392" text:note-class="footnote"><text:note-citation text:label="8">8</text:note-citation><text:note-body><text:p> Uit het meest recente klanttevredenheidsonderzoek van november 2010 blijkt dat de algemene tevredenheid over Agentschap Telecom
                  goed is (met een algehele score van 3,9 op een schaal van 1 tot 5). 
               </text:p></text:note-body></text:note>. De uitkomsten van deze onderzoeken zullen door het agentschap worden gepubliceerd op de website, zodat alle belanghebbenden
                  hiervan kennis kunnen nemen.
               </text:p>
      <text:p text:style-name="algemeen">Op basis van het bovenstaande heb ik het volste vertrouwen dat de verstandhouding tussen marktpartijen en het agentschap op
                  goede wijze verder gestalte zal krijg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2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