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79</text:p>
          </table:table-cell>
          <table:table-cell office:value-type="string" table:number-columns-spanned="2" table:style-name="parlementair.kopcel_last">
            <text:p text:style-name="headtable.stuktitel"> MOTIE VAN DE LEDEN VERHOEVEN EN VAN DAM 
            </text:p>
            <text:p text:style-name="headtable.datum">Voorgesteld 18 mei 2011
               
            </text:p>
          </table:table-cell>
          <table:covered-table-cell/>
        </table:table-row>
      </table:table>
      <text:p text:style-name="algemeen">De Kamer,</text:p>
      <text:p text:style-name="algemeen">gehoord de beraadslaging,</text:p>
      <text:p text:style-name="algemeen">overwegende, dat de OPTA heeft gesignaleerd dat op de mobiele telecommunicatiemarkt het risico bestaat van stilzwijgende coördinatie
                  van marktgedrag, met als dreigend gevolg collectieve aanmerkelijke marktmacht, en daarom adviseert het frequentiebeleid zo
                  in te richten dat toetreding van potentiële nieuwkomers mogelijk is;
               </text:p>
      <text:p text:style-name="algemeen">overwegende, dat de minister in het veilingvoorstel voor de 800 MHz-frequenties via een reservering van in totaal 2x10 MHz
                  onvoldoende ruimte creëert voor twee kansrijke nieuwkomers;
               </text:p>
      <text:p text:style-name="algemeen">verzoekt de regering bij de aanstaande veiling van de 800 MHz-frequenties niet 2x10 MHz maar 2x15 MHz vrij te maken voor nieuwkomers,
                  met een maximum van 10 MHz per partij,
               </text:p>
      <text:p text:style-name="algemeen">en gaat over tot de orde van de dag.</text:p>
      <text:p text:style-name="alineagroep">Verhoeven</text:p>
      <text:p text:style-name="alineagroep.end">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