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71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8 maart 2011</text:p>
      <text:p text:style-name="algemeen">Hierbij zend ik u een addendum<text:note text:id="noot1" text:note-class="footnote"><text:note-citation text:label="1">1</text:note-citation><text:note-body><text:p> Ter inzage gelegd bij het Centraal Informatiepunt Tweede Kamer.</text:p></text:note-body></text:note> op het op 18 mei 2010 aan uw Kamer verzonden rapport «waarde commerciële radiovergunningen»<text:note text:id="ID-105389-d28e165" text:note-class="footnote"><text:note-citation text:label="2">2</text:note-citation><text:note-body><text:p> Tweede Kamer, vergaderjaar 2009–2010, 24 095, nr. 257.
               </text:p></text:note-body></text:note>. Met de verzending van dit rapport en de publicatie van de regelingen in de Staatscourant op dinsdag 22 maart a.s. beantwoord
                  ik tevens de vragen van het lid Schaart (VVD) om zo snel mogelijkheid duidelijkheid te verschaffen aan de radiosector zoals
                  gesteld tijdens de regeling van werkzaamheden van 10 maart jongstleden. Aan het eind van deze brief ga ik ook in op een verzoek
                  van het lid Verburg (CDA), tijdens dezelfde regeling van werkzaamheden, om Actal te laten kijken naar het wetsvoorstel ter
                  implementatie van de herziene telecommunicatierichtlijnen (Kamerstukken 32 549).
               </text:p>
      <text:p text:style-name="tussenkop"><text:span text:style-name="tussenkop_cur">Radiovergunningen</text:span></text:p>
      <text:p text:style-name="algemeen">Het addendum bevat de uitkomsten van de herberekening van de waarden zoals door mij aangekondigd per brief aan uw Kamer op
                  13 januari jongstleden<text:note text:id="ID-105389-d28e183" text:note-class="footnote"><text:note-citation text:label="3">3</text:note-citation><text:note-body><text:p> Tweede Kamer, vergaderjaar 2010–2011, 24 095, nr. 267.
               </text:p></text:note-body></text:note>.
               </text:p>
      <text:p text:style-name="algemeen">Naast de openbaarmaking van dit addendum per brief aan de Tweede Kamer en op de website van de Rijksoverheid, worden de regelingen
                  voor de verlenging van de landelijke commerciële radiovergunningen en de regeling financieel instrument op dinsdag 22 maart
                  a.s. in de Staatscourant gepubliceerd. Daarin staat vermeld onder welke voorwaarden de landelijke vergunninghouders een verlengingsaanvraag
                  kunnen indienen.
               </text:p>
      <text:p text:style-name="algemeen">Voor de niet-landelijke en AM-vergunninghouders geldt dat de publicatie van de ministeriële regeling voor de verlenging van
                  de genoemde vergunninghouders na medio april zal plaatsvinden. Ik heb er namelijk voor gekozen om de aanvraagperiode voor
                  deze categorieën vergunningen te laten voorafgaan door het peilen van de interesse van regionale publieke omroepen voor deelname
                  aan de uitrol van digitale radio in het zogeheten bovenregionale TDAB-kavel.
               </text:p>
      <text:p text:style-name="algemeen">Hiermee verkrijgt de radiosector de duidelijkheid waar ook het lid Schaart (VVD) om had gevraagd.</text:p>
      <text:p text:style-name="tussenkop"><text:span text:style-name="tussenkop_cur">Actal en wetsvoorstel ter implementatie van herziene telecommunicatierichtlijnen</text:span></text:p>
      <text:p text:style-name="algemeen">Het lid Verburg (CDA) heeft tijdens het hiervoor genoemde ordedebat gevraagd of Actal kan kijken naar het wetsvoorstel ter
                  implementatie van de herziene telecommunicatierichtlijnen (Kamerstukken 32 549).
               </text:p>
      <text:p text:style-name="alineagroep">Allereerst merk ik op dat de (verplichte) toets inzake bedrijfseffecten en administratieve lasten naar behoren en overeenkomstig
                     de afspraken, vastgelegd
                  </text:p>
      <text:p text:style-name="alineagroep.end">in een convenant tussen mijn ministerie en Actal, is uitgevoerd. De resultaten van deze toets zijn gedetailleerd beschreven
                     in paragraaf 2 van de memorie van toelichting bij dit wetsvoorstel.
                  </text:p>
      <text:p text:style-name="algemeen">Op grond van het genoemde convenant met Actal worden voorstellen als het onderhavige, met een relatief laag bedrag aan administratieve
                  lasten, niet langer aan Actal gezonden, maar wordt de toets door mijn ministerie zelf uitgevoerd. In het tweede kwartaal van
                  2010 heeft een tussentijdse evaluatie van dit convenant plaatsgevonden, naar aanleiding waarvan deze afspraken ongewijzigd
                  zijn gecontinueerd.
               </text:p>
      <text:p text:style-name="algemeen">In het kader van de zorgvuldigheid heb ik voor de toetsing van de administratieve lasten van dit wetsvoorstel, die in casu
                  voortvloeien uit de meldplicht voor inbreuken op de continuïteit en de privacy, bovendien een extern, onafhankelijk bureau
                  (EIM) ingeschakeld. Dit bureau heeft een quickscan uitgevoerd, waarbij ook diverse aanbieders van elektronische communicatiediensten
                  en -netwerken zijn geïnterviewd om tot een zo compleet mogelijk beeld te kunnen komen. Op basis van dit onderzoek worden de
                  totale administratieve lasten geraamd op circa € 277 000 per jaar. Gelet op het voorgaande verwacht ik geen meerwaarde van
                  een extra toets door Actal. De administratieve lasten van het wetsvoorstel zijn immers in beeld gebracht.
               </text:p>
      <text:p text:style-name="algemeen">Ik merk wel op dat er in het wetsvoorstel vanwege de cookiebepalingen, net als bij andere wettelijke verplichtingen, nog sprake
                  is van nalevingskosten. Dergelijke kosten zijn niet opgenomen in de betreffende paragraaf van de memorie van toelichting.
                  Deze worden echter nadrukkelijk meegenomen in huidige overleggen, waarbij getracht wordt deze zeer beperkt te houden. Belangrijk
                  bij de cookiebepaling is het feit dat de gebruiker toestemming moet geven aan het bedrijf dat een cookie op zijn computer
                  wil plaatsen. Of bedrijven daarvoor kosten moeten maken, hangt af van de wijze waarop die toestemming in de praktijk wordt
                  vormgegeven. Daarover wordt nu door het bedrijfsleven met de Europese Commissie gesproken. Een van de mogelijkheden die bekeken
                  wordt, is het geven van toestemming via de browserinstellingen. Wanneer tot deze oplossing wordt gekomen, dan zijn aan de
                  naleving van de cookiebepaling geen kosten verbonden, behalve dan de kosten van het op de website goed informeren van de eindgebruiker
                  over het plaatsen van cookies. In dit verband is van belang dat de in de cookiebepaling opgenomen verplichting de gebruiker
                  te informeren over de plaatsing van cookies niet nieuw is, maar reeds een bestaande wettelijke verplichting is. Ook daar zijn
                  dus geen extra kosten te verwachten voor de naleving van de cookiebepaling.
               </text:p>
      <text:p text:style-name="algemeen">Zodra de besprekingen in Brussel duidelijkheid hebben verschaft over de praktische invulling van de cookiebepaling zal ik
                  de Kamer daarover informeren. Daarbij zal ik ingaan op de kosten die zijn verbonden aan de naleving van de cookiebepaling.
                  Ik teken hier nog bij aan dat ook in Brussel gekeken wordt naar een oplossing die niet alleen recht doet aan de bescherming
                  van de privacy maar ook rekening houdt met de gebruiksvriendelijkheid van het internet en de (financiële) belangen van het
                  bedrijfslev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