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8 mei 2010</text:p>
      <text:p text:style-name="alineagroep.end">Tijdens het Algemeen Overleg van 6 april jongstleden met uw Kamer heb ik de stand van zaken van het digitaliseringsbeleid
                     voor de etherradio toegelicht op basis van de brief aan uw Kamer van 21 januari 2010<text:note text:id="ID-d27e139" text:note-class="footnote"><text:note-citation text:label="1">1</text:note-citation><text:note-body><text:p> Kamerstukken II, 20098–2010, 24 095, nr. 254.
               </text:p></text:note-body></text:note>. Met dit beleid wil ik een impuls geven aan de digitalisering van etherradio. Dit doe ik onder andere door de bestaande licenties
                     voor FM- en middengolfradio-omroepen, die in september 2011 aflopen, te verlengen onder de voorwaarde dat de vergunninghouders gedurende de
                     nieuwe licentieperiode ook digitale radio via de TDAB-frequentiebanden uitzenden.
                  </text:p>
      <text:p text:style-name="algemeen">Tijdens het genoemde AO heb ik toegezegd uw Kamer het onderzoeksrapport «waarde commerciële radiovergunningen» toe te sturen.
                  Het onderzoeksrapport is als bijlage bij deze brief gevoegd en is inmiddels ook aan alle commerciële radiovergunninghouders
                  verstuurd.<text:note text:id="ID-d27e157" text:note-class="footnote"><text:note-citation text:label="2">2</text:note-citation><text:note-body><text:p>Ter inzage gelegd bij het Centraal Informatiepunt van de Tweede Kamer der Staten-Generaal.</text:p></text:note-body></text:note>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95, Nr. 2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