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77-52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4 077<text:tab/>Drugbeleid</text:h>
      <text:h text:style-name="ifm_p_font.bold_size.9.06pt_mt.18.8mm_indent.-58.5mm_ifm" text:outline-level="1">Nr. 528
      <text:tab/>MOTIE VAN DE LEDEN STOFFER EN BISSCHOP</text:h>
      <text:p text:style-name="ifm_p_ifm">Voorgesteld 24 mei 2023</text:p>
      <text:p text:style-name="ifm_p_mt.3.76mm_ifm">De Kamer,</text:p>
      <text:p text:style-name="ifm_p_mt.3.76mm_ifm">gehoord de beraadslaging,</text:p>
      <text:p text:style-name="ifm_p_mt.3.76mm_ifm">overwegende dat shishalounges in toenemende mate het decor zijn van geweldsincidenten zoals schietpartijen, bedreigingen en aangetroffen handgranaten;</text:p>
      <text:p text:style-name="ifm_p_mt.3.76mm_ifm">overwegende dat shishalounges met een gewone horecavergunning gevestigd kunnen worden en buiten het zichtveld van inspecties vallen;</text:p>
      <text:p text:style-name="ifm_p_mt.3.76mm_ifm">overwegende dat het ontbreekt aan regelgeving, transparantie en registratie van het aantal shishalounges;</text:p>
      <text:p text:style-name="ifm_p_mt.3.76mm_ifm">constaterende dat uit verkennend onderzoek van RIEC Brabant-Zeeland blijkt dat bij driekwart van de onderzochte zaken er volgens de autoriteiten in meer of mindere mate een link met criminaliteit bestaat;</text:p>
      <text:p text:style-name="ifm_p_mt.3.76mm_ifm">verzoekt de regering een landelijke aanpak voor shishalounges te ontwikkelen en de regelgeving rond shishalounges te verscherpen,</text:p>
      <text:p text:style-name="ifm_p_mt.3.76mm_ifm">en gaat over tot de orde van de dag.</text:p>
      <text:p text:style-name="ifm_p_mt.3.76mm_ifm">Stoffer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4 077, nr. 5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4 077, nr. 5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rugbeleid; Motie; Motie van de leden Stoffer en Bisschop over het ontwikkelen van een landelijke aanpak voor shishalounges</dc:title>
    <meta:user-defined meta:name="OVERHEIDop.ParlID/DC.identifier">kst-24077-528</meta:user-defined>
    <meta:user-defined meta:name="OVERHEIDop.ondernummer">528</meta:user-defined>
    <meta:user-defined meta:name="DCTERMS.W3CDTF/DCTERMS.available">2023-05-25</meta:user-defined>
    <meta:user-defined meta:name="OVERHEIDop.KamerstukTypen/DC.type">Motie</meta:user-defined>
    <meta:user-defined meta:name="OVERHEIDop.dossiernummer">2407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Stoffer en Bisschop over het ontwikkelen van een landelijke aanpak voor shishalounges</meta:user-defined>
    <meta:user-defined meta:name="OVERHEIDop.indiener">R. Bisschop</meta:user-defined>
    <meta:user-defined meta:name="OVERHEIDop.indiener">C. Stoffer</meta:user-defined>
    <meta:user-defined meta:name="OVERHEIDop.dossiertitel">Drug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4</meta:user-defined>
    <meta:user-defined meta:name="DC.title">Drugbeleid; Motie; Motie van de leden Stoffer en Bisschop over het ontwikkelen van een landelijke aanpak voor shishaloung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