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6
      <text:tab/>MOTIE VAN DE LEDEN KUIK EN BIKKER</text:h>
      <text:p text:style-name="ifm_p_ifm">Voorgesteld 24 mei 2023</text:p>
      <text:p text:style-name="ifm_p_mt.3.76mm_ifm">De Kamer,</text:p>
      <text:p text:style-name="ifm_p_mt.3.76mm_ifm">gehoord de beraadslaging,</text:p>
      <text:p text:style-name="ifm_p_mt.3.76mm_ifm">constaterende dat de regering voornemens is voor de aanloopfase van het wietexperiment, die tot zes maanden kan duren, deelnemende shops in Tilburg en Breda toe te staan zowel binnen het wietexperiment geteelde wiet als illegaal geteelde wiet te verkopen;</text:p>
      <text:p text:style-name="ifm_p_mt.3.76mm_ifm">overwegende dat deze overgangsperiode, waarin beide producten mogen worden verkocht voor het experiment zelf, op zes weken is vastgesteld en dat een te lange overgangsfase onwenselijk is vanuit het handhavingsperspectief en tegenstrijdig is aan de doelstelling van het experiment, namelijk het bezien of een gesloten coffeeshopketen mogelijk is;</text:p>
      <text:p text:style-name="ifm_p_mt.3.76mm_ifm">verzoekt de regering ook voor de aanloopfase in Breda en Tilburg een overgangsfase van ten hoogste zes weken te hanteren,</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6<text:tab/><text:page-number text:select-page="current"/></text:p>
      </style:footer>
    </style:master-page>
    <style:master-page xmlns:sdu-fn="http://schema.sdu.nl/2011/07/functions" style:name="Landscape" style:page-layout-name="landscape-margin-text">
      <style:footer>
        <text:p text:style-name="footer">Tweede Kamer, vergaderjaar 2022-2023, 24 07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de leden Kuik en Bikker over een overgangsfase van ten hoogste zes weken voor de aanloopfase van het wietexperiment in Breda en Tilburg</dc:title>
    <meta:user-defined meta:name="OVERHEIDop.ParlID/DC.identifier">kst-24077-526</meta:user-defined>
    <meta:user-defined meta:name="OVERHEIDop.ondernummer">526</meta:user-defined>
    <meta:user-defined meta:name="DCTERMS.W3CDTF/DCTERMS.available">2023-05-25</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de leden Kuik en Bikker over een overgangsfase van ten hoogste zes weken voor de aanloopfase van het wietexperiment in Breda en Tilburg</meta:user-defined>
    <meta:user-defined meta:name="OVERHEIDop.indiener">M.H. Bikker</meta:user-defined>
    <meta:user-defined meta:name="OVERHEIDop.indiener">A. Kuik</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Drugbeleid; Motie; Motie van de leden Kuik en Bikker over een overgangsfase van ten hoogste zes weken voor de aanloopfase van het wietexperiment in Breda en Til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