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23
      <text:tab/>MOTIE VAN HET LID BISSCHOP</text:h>
      <text:p text:style-name="ifm_p_ifm">Voorgesteld 12 april 2023</text:p>
      <text:p text:style-name="ifm_p_mt.3.76mm_ifm">De Kamer,</text:p>
      <text:p text:style-name="ifm_p_mt.3.76mm_ifm">gehoord de beraadslaging,</text:p>
      <text:p text:style-name="ifm_p_mt.3.76mm_ifm">constaterende dat de regering inzet op het voorkomen en het verminderen van drugsgebruik, omdat het gebruik van drugs nooit zonder risico is voor de gezondheid en bijdraagt aan de instandhouding van een criminele drugsindustrie;</text:p>
      <text:p text:style-name="ifm_p_mt.3.76mm_ifm">overwegende dat drugstoerisme veel overlast geeft, schadelijk is voor de volksgezondheid en voor het milieu, en zorgt voor een onveiliger Nederland;</text:p>
      <text:p text:style-name="ifm_p_mt.3.76mm_ifm">verzoekt de regering te bevorderen dat alle gemeenten die coffeeshops binnen hun grondgebied hebben, het ingezetenencriterium in hun beleid opnemen en handhav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23<text:tab/><text:page-number text:select-page="current"/></text:p>
      </style:footer>
    </style:master-page>
    <style:master-page xmlns:sdu-fn="http://schema.sdu.nl/2011/07/functions" style:name="Landscape" style:page-layout-name="landscape-margin-text">
      <style:footer>
        <text:p text:style-name="footer">Tweede Kamer, vergaderjaar 2022-2023, 24 077,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Bisschop over bevorderen dat alle gemeenten met coffeeshops het ingezetenencriterium in hun beleid opnemen en handhaven</dc:title>
    <meta:user-defined meta:name="OVERHEIDop.ParlID/DC.identifier">kst-24077-523</meta:user-defined>
    <meta:user-defined meta:name="OVERHEIDop.ondernummer">523</meta:user-defined>
    <meta:user-defined meta:name="DCTERMS.W3CDTF/DCTERMS.available">2023-04-13</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het lid Bisschop over bevorderen dat alle gemeenten met coffeeshops het ingezetenencriterium in hun beleid opnemen en handhaven</meta:user-defined>
    <meta:user-defined meta:name="OVERHEIDop.indiener">R. Bisschop</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Drugbeleid; Motie; Motie van het lid Bisschop over bevorderen dat alle gemeenten met coffeeshops het ingezetenencriterium in hun beleid opnemen en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