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92
      <text:tab/>MOTIE VAN HET LID VAN NISPEN</text:h>
      <text:p text:style-name="ifm_p_ifm">Voorgesteld 16 juni 2022</text:p>
      <text:p text:style-name="ifm_p_mt.3.76mm_ifm">De Kamer,</text:p>
      <text:p text:style-name="ifm_p_mt.3.76mm_ifm">gehoord de beraadslaging,</text:p>
      <text:p text:style-name="ifm_p_mt.3.76mm_ifm">constaterende dat banken weigeren rekeningen te verstrekken aan ondernemers die zijn ingeloot om deel te nemen aan het experiment met legale wietteelt;</text:p>
      <text:p text:style-name="ifm_p_mt.3.76mm_ifm">overwegende dat het in het belang van het experiment is dat deelnemende ondernemers ook daadwerkelijk een bankrekening hebben die zij kunnen gebruiken om zaken mee te doen;</text:p>
      <text:p text:style-name="ifm_p_mt.3.76mm_ifm">verzoekt de regering er werk van te maken dat coffeeshopondernemers en telers die meedoen aan het experiment met legale wietteelt alsnog met gezwinde spoed een bankrekening kunnen openen en banken daar desnoods toe te dwin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2<text:tab/><text:page-number text:select-page="current"/></text:p>
      </style:footer>
    </style:master-page>
    <style:master-page xmlns:sdu-fn="http://schema.sdu.nl/2011/07/functions" style:name="Landscape" style:page-layout-name="landscape-margin-text">
      <style:footer>
        <text:p text:style-name="footer">Tweede Kamer, vergaderjaar 2021-2022, 24 07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Van Nispen over een bankrekening verstrekken aan deelnemers aan het experiment met legale wietteelt</dc:title>
    <meta:user-defined meta:name="OVERHEIDop.ParlID/DC.identifier">kst-24077-492</meta:user-defined>
    <meta:user-defined meta:name="OVERHEIDop.ondernummer">492</meta:user-defined>
    <meta:user-defined meta:name="DCTERMS.W3CDTF/DCTERMS.available">2022-06-17</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het lid Van Nispen over een bankrekening verstrekken aan deelnemers aan het experiment met legale wietteelt</meta:user-defined>
    <meta:user-defined meta:name="OVERHEIDop.indiener">M. van Nispen</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Drugbeleid; Motie; Motie van het lid Van Nispen over een bankrekening verstrekken aan deelnemers aan het experiment met legale wiett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