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78
      <text:tab/>MOTIE VAN DE LEDEN VAN NISPEN EN SNELLER</text:h>
      <text:p text:style-name="ifm_p_ifm">Voorgesteld 8 juli 2021</text:p>
      <text:p text:style-name="ifm_p_mt.3.76mm_ifm">De Kamer,</text:p>
      <text:p text:style-name="ifm_p_mt.3.76mm_ifm">gehoord de beraadslaging,</text:p>
      <text:p text:style-name="ifm_p_mt.3.76mm_ifm">constaterende dat de oorspronkelijke bedoeling van de Wet Damocles was om overlast te bestrijden en het dealen van drugs vanuit huizen te stoppen, maar het niet de bedoeling was om de maatregel als straf te gebruiken;</text:p>
      <text:p text:style-name="ifm_p_mt.3.76mm_ifm">overwegende dat de Raad van State, lokale rekenkamers en ombudsmannen stevige kritiek uiten op de manier waarop burgemeesters op dit moment omgaan met hun bevoegdheid panden te mogen sluiten;</text:p>
      <text:p text:style-name="ifm_p_mt.3.76mm_ifm">van mening dat het belang van maatwerk en proportionaliteit verloren lijkt te zijn gegaan in de strijd tegen drugscriminaliteit;</text:p>
      <text:p text:style-name="ifm_p_mt.3.76mm_ifm">verzoekt de regering, in overleg te treden met burgemeesters en de Vereniging van Nederlandse Gemeenten en met hen te bespreken wat de oorspronkelijke bedoelingen van de wetgever waren bij de Wet Damocles, namelijk dat de sluitingsbevoegdheid bedoeld was om overlast te bestrijden en het dealen van drugs vanuit huizen te stoppen, en het belang van maatwerk en proportionaliteit hierbij nog eens goed te benadrukken,</text:p>
      <text:p text:style-name="ifm_p_mt.3.76mm_ifm">en gaat over tot de orde van de dag.</text:p>
      <text:p text:style-name="ifm_p_mt.3.76mm_ifm">Van Nispen</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78<text:tab/><text:page-number text:select-page="current"/></text:p>
      </style:footer>
    </style:master-page>
    <style:master-page xmlns:sdu-fn="http://schema.sdu.nl/2011/07/functions" style:name="Landscape" style:page-layout-name="landscape-margin-text">
      <style:footer>
        <text:p text:style-name="footer">Tweede Kamer, vergaderjaar 2020-2021, 24 077,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de leden Van Nispen en Sneller over het benadrukken van maatwerk en proportionaliteit in de uitvoering van de Wet Damocles</dc:title>
    <meta:user-defined meta:name="OVERHEIDop.ParlID/DC.identifier">kst-24077-478</meta:user-defined>
    <meta:user-defined meta:name="OVERHEIDop.ondernummer">478</meta:user-defined>
    <meta:user-defined meta:name="DCTERMS.W3CDTF/DCTERMS.available">2021-07-09</meta:user-defined>
    <meta:user-defined meta:name="OVERHEIDop.KamerstukTypen/DC.type">Motie</meta:user-defined>
    <meta:user-defined meta:name="OVERHEIDop.dossiernummer">24077</meta:user-defined>
    <meta:user-defined meta:name="OVERHEIDop.documenttitel">Motie van de leden Van Nispen en Sneller over het benadrukken van maatwerk en proportionaliteit in de uitvoering van de Wet Damocles</meta:user-defined>
    <meta:user-defined meta:name="OVERHEIDop.indiener">J.C. Sneller</meta:user-defined>
    <meta:user-defined meta:name="OVERHEIDop.indiener">M. van Nispen</meta:user-defined>
    <meta:user-defined meta:name="OVERHEIDop.dossiertitel">Drug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Drugbeleid; Motie; Motie van de leden Van Nispen en Sneller over het benadrukken van maatwerk en proportionaliteit in de uitvoering van de Wet Damoc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