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1
      <text:tab/>MOTIE VAN HET LID VOLP</text:h>
      <text:p text:style-name="ifm_p_ifm">Voorgesteld 1 november 2016</text:p>
      <text:p text:style-name="ifm_p_mt.3.76mm_ifm">De Kamer,</text:p>
      <text:p text:style-name="ifm_p_mt.3.76mm_ifm">gehoord de beraadslaging,</text:p>
      <text:p text:style-name="ifm_p_mt.3.76mm_ifm">overwegende dat de omgeving van verslaafden te maken heeft met problemen zoals schaamte, schulden en/of verborgen geweld, die voortvloeien uit de verslaving;</text:p>
      <text:p text:style-name="ifm_p_mt.3.76mm_ifm">overwegende dat dit tot een breed scala aan problemen leidt bij de omgeving waaronder gezondheidsproblemen, schuldenproblematiek en problemen op het werk;</text:p>
      <text:p text:style-name="ifm_p_mt.3.76mm_ifm">van mening dat net als de verslaafde ook de omgeving van verslaafden recht op zorg en ondersteuning heeft bij deze problematiek;</text:p>
      <text:p text:style-name="ifm_p_mt.3.76mm_ifm">verzoekt de regering, de aandacht en de zorg voor de omgeving van de verslaafde bij zorgverleners in de eerste lijn alsook bij gemeenten, bijvoorbeeld bij schuldhulpverlening en wijkteams, te bevorderen en de Kamer voor 1 januari 2017 te informeren over de wijze waarop dit gedaan wordt,</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1<text:tab/><text:page-number text:select-page="current"/></text:p>
      </style:footer>
    </style:master-page>
    <style:master-page xmlns:sdu-fn="http://schema.sdu.nl/2011/07/functions" style:name="Landscape" style:page-layout-name="landscape-margin-text">
      <style:footer>
        <text:p text:style-name="footer">Tweede Kamer, vergaderjaar 2016-2017, 24 07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olp over bevorderen van aandacht en zorg voor de omgeving van de verslaafde</dc:title>
    <meta:user-defined meta:name="OVERHEIDop.ParlID/DC.identifier">kst-24077-381</meta:user-defined>
    <meta:user-defined meta:name="OVERHEIDop.ondernummer">381</meta:user-defined>
    <meta:user-defined meta:name="DCTERMS.W3CDTF/DCTERMS.available">2016-11-02</meta:user-defined>
    <meta:user-defined meta:name="OVERHEIDop.KamerstukTypen/DC.type">Motie</meta:user-defined>
    <meta:user-defined meta:name="OVERHEIDop.dossiernummer">24077</meta:user-defined>
    <meta:user-defined meta:name="OVERHEIDop.documenttitel">Motie van het lid Volp over bevorderen van aandacht en zorg voor de omgeving van de verslaafde</meta:user-defined>
    <meta:user-defined meta:name="OVERHEIDop.Parlementair/DC.type">Kamerstuk</meta:user-defined>
    <meta:user-defined meta:name="OVERHEIDop.indiener">M.J.J. Volp</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olp over bevorderen van aandacht en zorg voor de omgeving van de verslaafde</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