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52
      <text:tab/>MOTIE VAN DE LEDEN REBEL EN BERNDSEN-JANSEN </text:h>
      <text:p text:style-name="ifm_p_ifm">Voorgesteld 11 juni 2015</text:p>
      <text:p text:style-name="ifm_p_mt.3.76mm_ifm">De Kamer,</text:p>
      <text:p text:style-name="ifm_p_mt.3.76mm_ifm">gehoord de beraadslaging,</text:p>
      <text:p text:style-name="ifm_p_mt.3.76mm_ifm">constaterende dat het gedoogbeleid het gebruik van cannabis toestaat;</text:p>
      <text:p text:style-name="ifm_p_mt.3.76mm_ifm">van mening dat het gedoogbeleid van de overheid ten aanzien van de verkoop van cannabis en het gebruik daarvan een verantwoordelijkheid met zich meebrengt voor de gezondheid van de gebruikers van cannabis;</text:p>
      <text:p text:style-name="ifm_p_mt.3.76mm_ifm">overwegende dat moet worden nagegaan waar de verantwoordelijkheid van de overheid ligt als het gaat om het ontwikkelen van beleid ten aanzien van de kwaliteit van de cannabis;</text:p>
      <text:p text:style-name="ifm_p_mt.3.76mm_ifm">draagt de regering op, na te gaan in hoeverre het gedoogbeleid de overheid verantwoordelijk maakt ten aanzien van de productkwaliteit van cannabis die wordt verkocht in coffeeshops en in hoeverre dit wettelijk vereist is in het kader van de volksgezondheid;</text:p>
      <text:p text:style-name="ifm_p_mt.3.76mm_ifm">en verzoekt de regering, de Kamer hiervan op de hoogte te stellen voor het einde van dit jaar;</text:p>
      <text:p text:style-name="ifm_p_mt.3.76mm_ifm">en gaat over tot de orde van de dag.</text:p>
      <text:p text:style-name="ifm_p_mt.3.76mm_ifm">Rebel</text:p>
      <text:p text:style-name="ifm_p_ifm">Berndsen-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52<text:tab/><text:page-number text:select-page="current"/></text:p>
      </style:footer>
    </style:master-page>
    <style:master-page xmlns:sdu-fn="http://schema.sdu.nl/2011/07/functions" style:name="Landscape" style:page-layout-name="landscape-margin-text">
      <style:footer>
        <text:p text:style-name="footer">Tweede Kamer, vergaderjaar 2014-2015, 24 077,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Motie; Motie van de leden Rebel en Berndsen-Jansen over de vraag in hoeverre de overheid verantwoordelijk is voor de productkwaliteit van cannabis</dc:title>
    <meta:user-defined meta:name="OVERHEIDop.ParlID/DC.identifier">kst-24077-352</meta:user-defined>
    <meta:user-defined meta:name="OVERHEIDop.ondernummer">352</meta:user-defined>
    <meta:user-defined meta:name="DCTERMS.W3CDTF/DCTERMS.available">2015-06-12</meta:user-defined>
    <meta:user-defined meta:name="OVERHEIDop.KamerstukTypen/DC.type">Motie</meta:user-defined>
    <meta:user-defined meta:name="OVERHEIDop.dossiernummer">24077</meta:user-defined>
    <meta:user-defined meta:name="OVERHEIDop.documenttitel">Motie van de leden Rebel en Berndsen-Jansen over de vraag in hoeverre de overheid verantwoordelijk is voor de productkwaliteit van cannabis</meta:user-defined>
    <meta:user-defined meta:name="OVERHEIDop.Parlementair/DC.type">Kamerstuk</meta:user-defined>
    <meta:user-defined meta:name="OVERHEIDop.indiener">M.A. Berndsen-Jansen</meta:user-defined>
    <meta:user-defined meta:name="OVERHEIDop.indiener">M.J.J. Rebel</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Rebel en Berndsen-Jansen over de vraag in hoeverre de overheid verantwoordelijk is voor de productkwaliteit van cannabi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