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48
      <text:tab/>MOTIE VAN DE LEDEN BERNDSEN-JANSEN EN KOOIMAN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afwijzing van gemeentelijke plannen voor experimenten met gereguleerde wietteelt gebaseerd is op verkeerde veronderstellingen, conclusies en resultaten;</text:p>
      <text:p text:style-name="ifm_p_mt.3.76mm_ifm">verzoekt de regering, gemeenteraden opnieuw een kans te geven en de ingediende plannen voor gereguleerde wietteelt door een onafhankelijke commissie te laten beoordelen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rugbeleid; Motie; Motie van de leden Berndsen-Jansen en Kooiman over gemeentelijke plannen voor experimenten met gereguleerde wietteelt</dc:title>
    <meta:user-defined meta:name="OVERHEIDop.ParlID/DC.identifier">kst-24077-348</meta:user-defined>
    <meta:user-defined meta:name="OVERHEIDop.ondernummer">348</meta:user-defined>
    <meta:user-defined meta:name="DCTERMS.W3CDTF/DCTERMS.available">2015-06-12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Berndsen-Jansen en Kooiman over gemeentelijke plannen voor experimenten met gereguleerde wietteelt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Berndsen-Jansen en Kooiman over gemeentelijke plannen voor experimenten met gereguleerde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