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 </text:h>
      <text:h text:style-name="ifm_p_font.bold_size.9.06pt_mt.18.8mm_indent.-58.5mm_ifm" text:outline-level="1">Nr. 329
      <text:tab/>MOTIE VAN HET LID VAN NISPEN C.S.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uit onderzoek is gebleken dat het ingezetenencriterium heeft geleid tot een verhoging van de hoeveelheid ervaren overlast ten opzichte van de periode voor de implementatie van dit criterium;</text:p>
      <text:p text:style-name="ifm_p_mt.3.76mm_ifm">overwegende dat het ingezetenencriterium geen bijdrage levert aan het verminderen van overlast en het verminderen van drugstoerisme in Nederland;</text:p>
      <text:p text:style-name="ifm_p_mt.3.76mm_ifm">verzoekt de regering om, het ingezetenencriterium af te schaffen en gemeentes de vrijheid te geven om lokaal maatwerk toe te passen,</text:p>
      <text:p text:style-name="ifm_p_mt.3.76mm_ifm">en gaat over tot de orde van de dag.</text:p>
      <text:p text:style-name="ifm_p_mt.3.76mm_ifm">Van Nispen</text:p>
      <text:p text:style-name="ifm_p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Motie; Motie van het lid Van Nispen c.s. over afschaffen van het ingezetenencriterium</dc:title>
    <meta:user-defined meta:name="OVERHEIDop.ParlID/DC.identifier">kst-24077-329</meta:user-defined>
    <meta:user-defined meta:name="OVERHEIDop.ondernummer">329</meta:user-defined>
    <meta:user-defined meta:name="DCTERMS.W3CDTF/DCTERMS.available">2014-10-17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Nispen c.s. over afschaffen van het ingezetenencriterium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indiener">M. van Nispe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Nispen c.s. over afschaffen van het ingezetenen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