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 </text:h>
      <text:h text:style-name="ifm_p_font.bold_size.9.06pt_mt.18.8mm_indent.-58.5mm_ifm" text:outline-level="1">Nr. 328
      <text:tab/>MOTIE VAN HET LID VAN DER STAAIJ C.S.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in sommige gemeenten additionele criteria in het coffeeshopbeleid worden gehanteerd ter voorkoming van verslaving, zoals de aanwezigheid van voorlichtingsmateriaal of verplichte cursus van personeel;</text:p>
      <text:p text:style-name="ifm_p_mt.3.76mm_ifm">verzoekt de regering, te bevorderen dat in meer gemeenten in het gemeentelijk coffeeshopbeleid uitdrukkelijk ook de verbinding wordt gelegd met een preventief beleid ter voorkoming van drugsverslaving,</text:p>
      <text:p text:style-name="ifm_p_mt.3.76mm_ifm">en gaat over tot de orde van de dag.</text:p>
      <text:p text:style-name="ifm_p_mt.3.76mm_ifm">Van der Staaij</text:p>
      <text:p text:style-name="ifm_p_ifm">Oskam</text:p>
      <text:p text:style-name="ifm_p_ifm">Re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rugbeleid; Motie; Motie van het lid Van der Staaij c.s. over bevorderen dat in het gemeentelijk coffeeshopbeleid uitdrukkelijk ook de verbinding wordt gelegd met een preventief beleid ter voorkoming van drugsverslaving</dc:title>
    <meta:user-defined meta:name="OVERHEIDop.ParlID/DC.identifier">kst-24077-328</meta:user-defined>
    <meta:user-defined meta:name="OVERHEIDop.ondernummer">328</meta:user-defined>
    <meta:user-defined meta:name="DCTERMS.W3CDTF/DCTERMS.available">2014-10-17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an der Staaij c.s. over bevorderen dat in het gemeentelijk coffeeshopbeleid uitdrukkelijk ook de verbinding wordt gelegd met een preventief beleid ter voorkoming van drugsverslaving</meta:user-defined>
    <meta:user-defined meta:name="OVERHEIDop.Parlementair/DC.type">Kamerstuk</meta:user-defined>
    <meta:user-defined meta:name="OVERHEIDop.indiener">P. Oskam</meta:user-defined>
    <meta:user-defined meta:name="OVERHEIDop.indiener">M.J.J. Rebel</meta:user-defined>
    <meta:user-defined meta:name="OVERHEIDop.indiener">C.G. van der Staaij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an der Staaij c.s. over bevorderen dat in het gemeentelijk coffeeshopbeleid uitdrukkelijk ook de verbinding wordt gelegd met een preventief beleid ter voorkoming van drugsversl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