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73
      <text:tab/>MOTIE VAN HET LID VAN DER HAM </text:h>
      <text:p text:style-name="ifm_p_ifm">Voorgesteld 28 maart 2012
      </text:p>
      <text:p text:style-name="ifm_p_mt.3.76mm_ifm">De Kamer,</text:p>
      <text:p text:style-name="ifm_p_mt.3.76mm_ifm">gehoord de beraadslaging,</text:p>
      <text:p text:style-name="ifm_p_mt.3.76mm_ifm">constaterende dat nieuwe middelen die een mate van risico kennen, eerst volledig vrij en ongereguleerd verkrijgbaar zijn en dat de enige opschaling in regulering is het plaatsen op een van de lijsten van de Opiumwet;</text:p>
      <text:p text:style-name="ifm_p_mt.3.76mm_ifm">overwegende dat het vanwege de volksgezondheid verstandig is om eerder nieuw middelengebruik te reguleren;</text:p>
      <text:p text:style-name="ifm_p_mt.3.76mm_ifm">van mening dat het wenselijk is dat in ieder geval voor middelen met een zeker risico er leeftijdseisen gesteld worden;</text:p>
      <text:p text:style-name="ifm_p_mt.3.76mm_ifm">verzoekt de regering, te onderzoeken op welke wijze bij constatering van nieuwe middelen, waarbij een zeker risico wordt vastgesteld, spoedig een minimum leeftijdseis kan worden gesteld, en de Kamer hierover te informeren,</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73<text:tab/><text:page-number text:select-page="current"/></text:p>
      </style:footer>
    </style:master-page>
    <style:master-page xmlns:sdu-fn="http://schema.sdu.nl/2011/07/functions" style:name="Landscape" style:page-layout-name="landscape-margin-text">
      <style:footer>
        <text:p text:style-name="footer">Tweede Kamer, vergaderjaar 2011-2012, 24 07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Van der Ham over een minimum leeftijdseis</dc:title>
    <meta:user-defined meta:name="OVERHEIDop.ParlID/DC.identifier">kst-24077-273</meta:user-defined>
    <meta:user-defined meta:name="OVERHEIDop.ondernummer">273</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Van der Ham over een minimum leeftijdseis</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Van der Ham over een minimum leeftijdseis</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