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november 2011</text:p>
      <text:p text:style-name="algemeen">De vragen van de vaste commissie voor Volksgezondheid, Welzijn en Sport over de brief van 10 oktober 2011 inzake de reactie
                  op het rapport «Drugs in lijsten» van de expertcommissie lijstensystematiek Opiumwet (24 077, nr. 263) kunnen  tot mijn spijt niet binnen de gebruikelijke termijn worden beantwoord.
               </text:p>
      <text:p text:style-name="alineagroep">De reden van uitstel is dat interdepartementaal overleg noodzakelijk is.</text:p>
      <text:p text:style-name="alineagroep.end">Ik zal u zo spoedig mogelijk de antwoorden op de vragen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77,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