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36-4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433
      <text:tab/>MOTIE VAN HET LID ALKAYA</text:h>
      <text:p text:style-name="ifm_p_ifm">Voorgesteld 8 november 2018</text:p>
      <text:p text:style-name="ifm_p_mt.3.76mm_ifm">De Kamer,</text:p>
      <text:p text:style-name="ifm_p_mt.3.76mm_ifm">gehoord de beraadslaging,</text:p>
      <text:p text:style-name="ifm_p_mt.3.76mm_ifm">constaterende dat de voorganger van de ACM voor het laatst in 2008 onderzoek heeft gedaan naar de verhoudingen op de markt voor autoschadehersteldiensten;</text:p>
      <text:p text:style-name="ifm_p_mt.3.76mm_ifm">constaterende dat het aantal autoverzekeraars dat hun klanten met schade naar gecontracteerde schadeherstelbedrijven stuurt, sindsdien sterk is gestegen;</text:p>
      <text:p text:style-name="ifm_p_mt.3.76mm_ifm">constaterende dat dit tot sterke onderhandelingsposities kan leiden voor de enkele grote verzekeraars die deze markt domineren, wat in toenemende mate een drukkend effect lijkt te hebben op de tarieven die kleine schadeherstelbedrijven kunnen hanteren;</text:p>
      <text:p text:style-name="ifm_p_mt.3.76mm_ifm">van mening dat sterke machtsongelijkheid tussen het grootbedrijf en het mkb bestreden moet worden en dat misbruik van de economische machtspositie altijd moet worden bestraft;</text:p>
      <text:p text:style-name="ifm_p_mt.3.76mm_ifm">verzoekt de regering, de ACM te vragen het onderzoek naar de markt voor autoschadehersteldiensten te actualiseren,</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36, nr. 433<text:tab/><text:page-number text:select-page="current"/></text:p>
      </style:footer>
    </style:master-page>
    <style:master-page xmlns:sdu-fn="http://schema.sdu.nl/2011/07/functions" style:name="Landscape" style:page-layout-name="landscape-margin-text">
      <style:footer>
        <text:p text:style-name="footer">Tweede Kamer, vergaderjaar 2018-2019, 24 036,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ktwerking, deregulering en wetgevingskwaliteit; Motie; Motie van het lid Alkaya over de markt voor autoschadehersteldiensten</dc:title>
    <meta:user-defined meta:name="OVERHEIDop.ParlID/DC.identifier">kst-24036-433</meta:user-defined>
    <meta:user-defined meta:name="OVERHEIDop.ondernummer">433</meta:user-defined>
    <meta:user-defined meta:name="DCTERMS.W3CDTF/DCTERMS.available">2018-11-12</meta:user-defined>
    <meta:user-defined meta:name="OVERHEIDop.KamerstukTypen/DC.type">Motie</meta:user-defined>
    <meta:user-defined meta:name="OVERHEIDop.dossiernummer">24036</meta:user-defined>
    <meta:user-defined meta:name="OVERHEIDop.adviesRvS"/>
    <meta:user-defined meta:name="OVERHEIDop.documenttitel">Motie van het lid Alkaya over de markt voor autoschadehersteldiensten</meta:user-defined>
    <meta:user-defined meta:name="OVERHEIDop.Parlementair/DC.type">Kamerstuk</meta:user-defined>
    <meta:user-defined meta:name="OVERHEIDop.indiener">M.Ö. Alkaya</meta:user-defined>
    <meta:user-defined meta:name="OVERHEIDop.vergaderjaar">2018-2019</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Motie; Motie van het lid Alkaya over de markt voor autoschadehersteldiensten</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