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30
      <text:tab/>MOTIE VAN HET LID VAN DEN BERG</text:h>
      <text:p text:style-name="ifm_p_ifm">Voorgesteld 8 november 2018</text:p>
      <text:p text:style-name="ifm_p_mt.3.76mm_ifm">De Kamer,</text:p>
      <text:p text:style-name="ifm_p_mt.3.76mm_ifm">gehoord de beraadslaging,</text:p>
      <text:p text:style-name="ifm_p_mt.3.76mm_ifm">constaterende dat uit onderzoek van de Consumentenbond blijkt dat een korte geldigheidsduur van een cadeaukaart voor veel consumenten een grote ergernis is;</text:p>
      <text:p text:style-name="ifm_p_mt.3.76mm_ifm">constaterende dat een aanzienlijk deel van de cadeaukaartenmarkt een geldigheidsduur van één jaar hanteert, waarbij door het snel verlopen van de geldigheidsduur vele miljoenen euro's per jaar weglekken naar uitgevers zonder dat zij hiervoor een dienst hoeven te leveren;</text:p>
      <text:p text:style-name="ifm_p_mt.3.76mm_ifm">overwegende dat zelfregulering onvoldoende heeft geholpen omdat ruim tweeënhalf jaar na de oprichting van Stichting Keurmerk Cadeaukaarten slechts zeven cadeaukaarten hierbij zijn aangesloten;</text:p>
      <text:p text:style-name="ifm_p_mt.3.76mm_ifm">overwegende dat een langere minimale geldigheidsduur zorgt voor een betere bescherming van de consument en daarnaast kan leiden tot een toename in het vertrouwen van de consument in de cadeaukaartenmarkt in zijn geheel;</text:p>
      <text:p text:style-name="ifm_p_mt.3.76mm_ifm">verzoekt de regering, de wetgeving zo aan te passen dat de geldigheidsduur van cadeaukaarten minimaal twee jaar word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36, nr. 430<text:tab/><text:page-number text:select-page="current"/></text:p>
      </style:footer>
    </style:master-page>
    <style:master-page xmlns:sdu-fn="http://schema.sdu.nl/2011/07/functions" style:name="Landscape" style:page-layout-name="landscape-margin-text">
      <style:footer>
        <text:p text:style-name="footer">Tweede Kamer, vergaderjaar 2018-2019, 24 036,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Motie; Motie van het lid Van den Berg over een minimale geldigheidsduur van twee jaar voor cadeaukaarten</dc:title>
    <meta:user-defined meta:name="OVERHEIDop.ParlID/DC.identifier">kst-24036-430</meta:user-defined>
    <meta:user-defined meta:name="OVERHEIDop.ondernummer">430</meta:user-defined>
    <meta:user-defined meta:name="DCTERMS.W3CDTF/DCTERMS.available">2018-11-12</meta:user-defined>
    <meta:user-defined meta:name="OVERHEIDop.KamerstukTypen/DC.type">Motie</meta:user-defined>
    <meta:user-defined meta:name="OVERHEIDop.dossiernummer">24036</meta:user-defined>
    <meta:user-defined meta:name="OVERHEIDop.adviesRvS"/>
    <meta:user-defined meta:name="OVERHEIDop.documenttitel">Motie van het lid Van den Berg over een minimale geldigheidsduur van twee jaar voor cadeaukaarten</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Van den Berg over een minimale geldigheidsduur van twee jaar voor cadeaukaart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