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36-4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036<text:tab/>Marktwerking, deregulering en wetgevingskwaliteit</text:h>
      <text:h text:style-name="ifm_p_font.bold_size.9.06pt_mt.18.8mm_indent.-58.5mm_ifm" text:outline-level="1">Nr. 402
      <text:tab/>MOTIE VAN HET LID GRAUS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uit een onderzoek in opdracht van Nederlandse Brouwers blijkt dat niet alleen de biersector, horeca en supermarkten, maar bovenal de bv Nederland de dupe wordt van de accijnsverhoging;</text:p>
      <text:p text:style-name="ifm_p_mt.3.76mm_ifm">verzoekt de regering, af te zien van nieuwe accijnsverhoging op alcoholische dranken in 2014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036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036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rktwerking, deregulering en wetgevingskwaliteit; Motie; Motie van het lid Graus over afzien van accijnsverhoging op alcoholische dranken</dc:title>
    <meta:user-defined meta:name="OVERHEIDop.ParlID/DC.identifier">kst-24036-402</meta:user-defined>
    <meta:user-defined meta:name="OVERHEIDop.ondernummer">402</meta:user-defined>
    <meta:user-defined meta:name="DCTERMS.W3CDTF/DCTERMS.available">2013-11-08</meta:user-defined>
    <meta:user-defined meta:name="OVERHEIDop.KamerstukTypen/DC.type">Motie</meta:user-defined>
    <meta:user-defined meta:name="OVERHEIDop.dossiernummer">24036</meta:user-defined>
    <meta:user-defined meta:name="OVERHEIDop.documenttitel">Motie van het lid Graus over afzien van accijnsverhoging op alcoholische dranke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Marktwerking, deregulering en wetgevings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ktwerking, deregulering en wetgevingskwaliteit; Motie; Motie van het lid Graus over afzien van accijnsverhoging op alcoholische dr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Ondernemen</meta:user-defined>
    <meta:user-defined meta:name="OVERHEID.TaxonomieBeleidsagenda/OVERHEID.category">Recht | Staatsrecht</meta:user-defined>
    <meta:user-defined meta:name="OVERHEIDop.versieInformatie"/>
  </office:meta>
</office:document-meta>
</file>