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4 036
               </text:p>
          </table:table-cell>
          <table:table-cell office:value-type="string" table:number-columns-spanned="2" table:style-name="parlementair.kopcel3">
            <text:p text:style-name="headtable.dossiertitel"> Marktwerking, deregulering en wetgevingskwalitei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83
                  </text:p>
          </table:table-cell>
          <table:table-cell office:value-type="string" table:number-columns-spanned="2" table:style-name="parlementair.kopcel_last">
            <text:p text:style-name="headtable.stuktitel"> MOTIE VAN HET LID VAN BEMMEL C.S.
            </text:p>
            <text:p text:style-name="headtable.datum">Vastgesteld 17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marktpartijen hebben aangegeven niet te willen meewerken aan het vrijwillig beschikbaar stellen van de
                  actuele brandstofprijzen;
               </text:p>
      <text:p text:style-name="algemeen">overwegende, dat de argumentatie van de marktpartijen hiervoor een mogelijk stijgende regeldruk is;</text:p>
      <text:p text:style-name="algemeen">overwegende, dat de regering een aantal actiepunten ter verbetering van de transparantie van de benzinemarkt heeft toegezegd;</text:p>
      <text:p text:style-name="algemeen">verzoekt de regering voor 1 juni 2011 met concrete voorstellen ter verbetering van de transparantie van de brandstofmarkt
                  te komen,
               </text:p>
      <text:p text:style-name="algemeen">en gaat over tot de orde van de dag.</text:p>
      <text:p text:style-name="alineagroep">Van Bemmel</text:p>
      <text:p text:style-name="alineagroep">Verburg</text:p>
      <text:p text:style-name="alineagroep">Dijksma</text:p>
      <text:p text:style-name="alineagroep">Gesthuizen</text:p>
      <text:p text:style-name="alineagroep.end">Schaa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4 036, Nr. 3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