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41
      <text:tab/>MOTIE VAN DE LEDEN VERHOEVEN EN OMTZIGT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constaterende dat na de stemmingen in het Britse Lagerhuis over de brexitscenario's de kans op het no-dealscenario is toegenomen;</text:p>
      <text:p text:style-name="ifm_p_mt.3.76mm_ifm">overwegende dat ondanks het feit dat de Nederlandse regering het garanderen van verblijfsrechten voor Britten in Nederland serieus neemt, de vele EU-burgers in het Verenigd Koninkrijk – waaronder duizenden Nederlanders – in het geval van een no-dealbrexit voor het beschermen van hun rechten overgeleverd zijn aan de maatregelen van de Britse regering;</text:p>
      <text:p text:style-name="ifm_p_mt.3.76mm_ifm">van mening dat het burgerrechtengedeelte in het brexituittredingsverdrag een wederkerige basis legt om de burgerrechten van Nederlanders in het VK en Britten in Europa te beschermen;</text:p>
      <text:p text:style-name="ifm_p_mt.3.76mm_ifm">verzoekt de regering, zich in te zetten voor loskoppeling van het burgerrechtengedeelte van het uittredingsverdrag, indien het no-dealscenario onvermijdelijk wordt,</text:p>
      <text:p text:style-name="ifm_p_mt.3.76mm_ifm">en gaat over tot de orde van de dag.</text:p>
      <text:p text:style-name="ifm_p_mt.3.76mm_ifm">Verhoev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de leden Verhoeven en Omtzigt over loskoppeling van het burgerrechtengedeelte</dc:title>
    <meta:user-defined meta:name="OVERHEIDop.ParlID/DC.identifier">kst-23987-341</meta:user-defined>
    <meta:user-defined meta:name="OVERHEIDop.ondernummer">341</meta:user-defined>
    <meta:user-defined meta:name="DCTERMS.W3CDTF/DCTERMS.available">2019-03-29</meta:user-defined>
    <meta:user-defined meta:name="OVERHEIDop.KamerstukTypen/DC.type">Motie</meta:user-defined>
    <meta:user-defined meta:name="OVERHEIDop.dossiernummer">23987</meta:user-defined>
    <meta:user-defined meta:name="OVERHEIDop.documenttitel">Motie van de leden Verhoeven en Omtzigt over loskoppeling van het burgerrechtengedeelte</meta:user-defined>
    <meta:user-defined meta:name="OVERHEIDop.Parlementair/DC.type">Kamerstuk</meta:user-defined>
    <meta:user-defined meta:name="OVERHEIDop.indiener">P.H. Omtzigt</meta:user-defined>
    <meta:user-defined meta:name="OVERHEIDop.indiener">K. Verhoeven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de leden Verhoeven en Omtzigt over loskoppeling van het burgerrechtengedeel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