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40
      <text:tab/>MOTIE VAN DE LEDEN VERHOEVEN EN BUITENWEG</text:h>
      <text:p text:style-name="ifm_p_ifm">Voorgesteld 28 maart 2019</text:p>
      <text:p text:style-name="ifm_p_mt.3.76mm_ifm">De Kamer,</text:p>
      <text:p text:style-name="ifm_p_mt.3.76mm_ifm">gehoord de beraadslaging,</text:p>
      <text:p text:style-name="ifm_p_mt.3.76mm_ifm">overwegende dat technologieën als kunstmatige intelligentie en 5G steeds meer de economische en geopolitieke verhoudingen in de wereld bepalen;</text:p>
      <text:p text:style-name="ifm_p_mt.3.76mm_ifm">overwegende dat China en de VS fors in deze technologieën investeren;</text:p>
      <text:p text:style-name="ifm_p_mt.3.76mm_ifm">overwegende dat Europa niet in een afhankelijke positie moet geraken en bepaalde technologieën in eigen hand moet houden;</text:p>
      <text:p text:style-name="ifm_p_mt.3.76mm_ifm">van mening dat de EU een eigen technologieagenda nodig heeft waarin duidelijk wordt voor welke technologie de EU níet afhankelijk zou moeten zijn van buitenlandse spelers en dat een actieplan bevat om deze technologieën in de EU te ontwikkelen;</text:p>
      <text:p text:style-name="ifm_p_mt.3.76mm_ifm">verzoekt de regering, bij de volgende Raad voor het Concurrentievermogen te pleiten voor deze Europese strategische technologieagenda,</text:p>
      <text:p text:style-name="ifm_p_mt.3.76mm_ifm">en gaat over tot de orde van de dag.</text:p>
      <text:p text:style-name="ifm_p_mt.3.76mm_ifm">Verhoev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40<text:tab/><text:page-number text:select-page="current"/></text:p>
      </style:footer>
    </style:master-page>
    <style:master-page xmlns:sdu-fn="http://schema.sdu.nl/2011/07/functions" style:name="Landscape" style:page-layout-name="landscape-margin-text">
      <style:footer>
        <text:p text:style-name="footer">Tweede Kamer, vergaderjaar 2018-2019, 23 98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Motie; Motie van de leden Verhoeven en Buitenweg over een Europese strategische technologieagenda</dc:title>
    <meta:user-defined meta:name="OVERHEIDop.ParlID/DC.identifier">kst-23987-340</meta:user-defined>
    <meta:user-defined meta:name="OVERHEIDop.ondernummer">340</meta:user-defined>
    <meta:user-defined meta:name="DCTERMS.W3CDTF/DCTERMS.available">2019-03-29</meta:user-defined>
    <meta:user-defined meta:name="OVERHEIDop.KamerstukTypen/DC.type">Motie</meta:user-defined>
    <meta:user-defined meta:name="OVERHEIDop.dossiernummer">23987</meta:user-defined>
    <meta:user-defined meta:name="OVERHEIDop.documenttitel">Motie van de leden Verhoeven en Buitenweg over een Europese strategische technologieagenda</meta:user-defined>
    <meta:user-defined meta:name="OVERHEIDop.Parlementair/DC.type">Kamerstuk</meta:user-defined>
    <meta:user-defined meta:name="OVERHEIDop.indiener">K.M. Buitenweg</meta:user-defined>
    <meta:user-defined meta:name="OVERHEIDop.indiener">K. Verhoeve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Motie van de leden Verhoeven en Buitenweg over een Europese strategische technologieagenda</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