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 240
      <text:tab/>GEWIJZIGDE MOTIE VAN HET LID VELDMAN C.S. TER VERVANGING VAN DIE GEDRUKT ONDER NR. 238</text:h>
      <text:p text:style-name="ifm_p_ifm">Voorgesteld 10 april 2018</text:p>
      <text:p text:style-name="ifm_p_mt.3.76mm_ifm">De Kamer,</text:p>
      <text:p text:style-name="ifm_p_mt.3.76mm_ifm">gehoord de beraadslaging,</text:p>
      <text:p text:style-name="ifm_p_mt.3.76mm_ifm">constaterende dat de Brexit over minder dan een jaar zal plaatsvinden,</text:p>
      <text:p text:style-name="ifm_p_mt.3.76mm_ifm">constaterende dat 35.000 Nederlandse bedrijven zaken doen in het Verenigd Koninkrijk, maar geen ervaring hebben met handel buiten de Europese Unie,</text:p>
      <text:p text:style-name="ifm_p_mt.3.76mm_ifm">overwegende dat de Brexit grote gevolgen zal hebben voor onder het andere het MKB,</text:p>
      <text:p text:style-name="ifm_p_mt.3.76mm_ifm">overwegende dat het MKB vaak minder capaciteit heeft om zich optimaal voor te bereiden op de consequenties van de Brexit waardoor een actieve campagne hiervoor van belang is,</text:p>
      <text:p text:style-name="ifm_p_mt.3.76mm_ifm">roept de regering op, om het MKB actief te benaderen en te informeren over de gevolgen van de Brexit,</text:p>
      <text:p text:style-name="ifm_p_mt.3.76mm_ifm">verzoekt de regering om, de Kamer regelmatig te informeren over de voortgang van de voorbereidingen op de consequenties van de Brexit en de resultaten die zijn geboekt,</text:p>
      <text:p text:style-name="ifm_p_mt.3.76mm_ifm">en gaat over tot de orde van de dag.</text:p>
      <text:p text:style-name="ifm_p_mt.3.76mm_ifm">Veldman</text:p>
      <text:p text:style-name="ifm_p_ifm">Amhaouch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 (gewijzigd/nader); Gewijzigde motie van het lid Veldman c.s. over actief informeren van het mkb over de gevolgen van de brexit (t.v.v. 23987-238)</dc:title>
    <meta:user-defined meta:name="OVERHEIDop.ParlID/DC.identifier">kst-23987-240</meta:user-defined>
    <meta:user-defined meta:name="OVERHEIDop.ondernummer">240</meta:user-defined>
    <meta:user-defined meta:name="DCTERMS.W3CDTF/DCTERMS.available">2018-04-12</meta:user-defined>
    <meta:user-defined meta:name="OVERHEIDop.KamerstukTypen/DC.type">Motie</meta:user-defined>
    <meta:user-defined meta:name="OVERHEIDop.dossiernummer">23987</meta:user-defined>
    <meta:user-defined meta:name="OVERHEIDop.adviesRvS"/>
    <meta:user-defined meta:name="OVERHEIDop.documenttitel">Gewijzigde motie van het lid Veldman c.s. over actief informeren van het mkb over de gevolgen van de brexit (t.v.v. 23987-238)</meta:user-defined>
    <meta:user-defined meta:name="OVERHEIDop.Parlementair/DC.type">Kamerstuk</meta:user-defined>
    <meta:user-defined meta:name="OVERHEIDop.indiener">M. Amhaouch</meta:user-defined>
    <meta:user-defined meta:name="OVERHEIDop.indiener">J.M. Paternotte</meta:user-defined>
    <meta:user-defined meta:name="OVERHEIDop.indiener">H.S. Veldman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 (gewijzigd/nader); Gewijzigde motie van het lid Veldman c.s. over actief informeren van het mkb over de gevolgen van de brexit (t.v.v. 23987-23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