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37
      <text:tab/>MOTIE VAN HET LID VAN DER LEE C.S.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overwegende dat de voorbereidingen van het Verenigd Koninkrijk op de brexit achterblijven bij die van Nederland en bovendien hun digitale douanesystemen verouderd lijken te zijn;</text:p>
      <text:p text:style-name="ifm_p_mt.3.76mm_ifm">overwegende dat zowel het Verenigd Koninkrijk als Nederland baat hebben bij een zo efficiënt mogelijke communicatie tussen digitale douanesystemen;</text:p>
      <text:p text:style-name="ifm_p_mt.3.76mm_ifm">verzoekt de regering, een bilaterale taskforce op te richten die een zo efficiënt en up-to-date mogelijke communicatie tussen digitale douanesystemen bevordert,</text:p>
      <text:p text:style-name="ifm_p_mt.3.76mm_ifm">en gaat over tot de orde van de dag.</text:p>
      <text:p text:style-name="ifm_p_mt.3.76mm_ifm">Van der Lee</text:p>
      <text:p text:style-name="ifm_p_ifm">Moorlag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Motie; Motie van het lid Van der Lee c.s. over bevorderen van efficiënte communicatie tussen digitale douanesystemen</dc:title>
    <meta:user-defined meta:name="OVERHEIDop.ParlID/DC.identifier">kst-23987-237</meta:user-defined>
    <meta:user-defined meta:name="OVERHEIDop.ondernummer">237</meta:user-defined>
    <meta:user-defined meta:name="DCTERMS.W3CDTF/DCTERMS.available">2018-04-06</meta:user-defined>
    <meta:user-defined meta:name="OVERHEIDop.KamerstukTypen/DC.type">Motie</meta:user-defined>
    <meta:user-defined meta:name="OVERHEIDop.dossiernummer">23987</meta:user-defined>
    <meta:user-defined meta:name="OVERHEIDop.adviesRvS"/>
    <meta:user-defined meta:name="OVERHEIDop.documenttitel">Motie van het lid Van der Lee c.s. over bevorderen van efficiënte communicatie tussen digitale douanesystemen</meta:user-defined>
    <meta:user-defined meta:name="OVERHEIDop.Parlementair/DC.type">Kamerstuk</meta:user-defined>
    <meta:user-defined meta:name="OVERHEIDop.indiener">W.J. Moorlag</meta:user-defined>
    <meta:user-defined meta:name="OVERHEIDop.indiener">F. Azarkan</meta:user-defined>
    <meta:user-defined meta:name="OVERHEIDop.indiener">T.M.T. van der Lee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het lid Van der Lee c.s. over bevorderen van efficiënte communicatie tussen digitale douanesyst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