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35
      <text:tab/>MOTIE VAN DE LEDEN MOORLAG EN VAN DER LEE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het wenselijk is om niet alleen de economische gevolgen, maar ook de sociale gevolgen van de brexit te verzachten;</text:p>
      <text:p text:style-name="ifm_p_mt.3.76mm_ifm">verzoekt de regering, in samenwerking met sociale partners een aanpak te ontwikkelen om te bevorderen dat werknemers die hun baan verliezen door de brexit van werk naar werk worden geholpen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Moorlag en Van der Lee over werknemers na de brexit van werk naar werk begeleiden</dc:title>
    <meta:user-defined meta:name="OVERHEIDop.ParlID/DC.identifier">kst-23987-235</meta:user-defined>
    <meta:user-defined meta:name="OVERHEIDop.ondernummer">235</meta:user-defined>
    <meta:user-defined meta:name="DCTERMS.W3CDTF/DCTERMS.available">2018-04-06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Motie van de leden Moorlag en Van der Lee over werknemers na de brexit van werk naar werk begeleiden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Moorlag en Van der Lee over werknemers na de brexit van werk naar werk bege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