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19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191
      <text:tab/>BRIEF VAN DE MINISTER VAN BUITENLANDSE ZAKEN</text:h>
      <text:p text:style-name="ifm_p_mt.3.76mm_ifm">Aan de Voorzitter van de Tweede Kamer der Staten-Generaal</text:p>
      <text:p text:style-name="ifm_p_mt.3.76mm_ifm">Den Haag, 13 oktober 2017</text:p>
      <text:p text:style-name="ifm_p_mt.3.76mm_ifm">Conform de toezegging van het kabinet omtrent informatievoorziening over het onderhandelingsproces over de uittreding van het Verenigd Koninkrijk uit de Europese Unie (zie Kamerstuk 23 987, nr. 173) stuur ik u hierbij ter vertrouwelijke inzage de concept-raadsconclusies voor de Europese Raad in artikel 50 samenstelling van 19 en 20 oktober a.s<text:note text:id="ID-820756-d36e74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3 987, nr. 1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3 987, nr. 1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idmaatschap van de Europese Unie; Brief regering; Onderhandelingen uittreding Verenigd Koninkrijk</dc:title>
    <meta:user-defined meta:name="OVERHEIDop.ParlID/DC.identifier">kst-23987-191</meta:user-defined>
    <meta:user-defined meta:name="OVERHEIDop.ondernummer">191</meta:user-defined>
    <meta:user-defined meta:name="DCTERMS.W3CDTF/DCTERMS.available">2017-10-16</meta:user-defined>
    <meta:user-defined meta:name="OVERHEIDop.KamerstukTypen/DC.type">Brief</meta:user-defined>
    <meta:user-defined meta:name="OVERHEIDop.dossiernummer">23987</meta:user-defined>
    <meta:user-defined meta:name="OVERHEIDop.documenttitel">Onderhandelingen uittreding Verenigd Koninkrijk</meta:user-defined>
    <meta:user-defined meta:name="OVERHEIDop.Parlementair/DC.type">Kamerstuk</meta:user-defined>
    <meta:user-defined meta:name="OVERHEIDop.indiener">A.G. Koenders</meta:user-defined>
    <meta:user-defined meta:name="OVERHEIDop.vergaderjaar">2017-2018</meta:user-defined>
    <meta:user-defined meta:name="OVERHEIDop.dossiertitel">Lidmaatschap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Brief regering; Onderhandelingen uittreding Verenigd Koninkr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1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