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77
      <text:tab/>BRIEF VAN DE MINISTER VAN BUITENLANDSE ZAKEN</text:h>
      <text:p text:style-name="ifm_p_mt.3.76mm_ifm">Aan de Voorzitter van de Tweede Kamer der Staten-Generaal</text:p>
      <text:p text:style-name="ifm_p_mt.3.76mm_ifm">Den Haag, 26 april 2017</text:p>
      <text:p text:style-name="ifm_p_mt.3.76mm_ifm">Op 31 maart jl. heeft de voorzitter van de Europese Raad (ER) de concept-ER richtsnoeren ten behoeve van de onderhandelingen over de uittreding van het VK gedeeld met de lidstaten, ter bespreking in het Comité van Permanente Vertegenwoordigers bij de EU (Coreper). Het kabinet heeft dit document dezelfde dag ter vertrouwelijke inzage aan uw Kamer voorgelegd (Kamerstuk 23 987, nr. 173). Hierbij stuur ik u, wederom ter vertrouwelijke inzage, de geactualiseerde versie van de ER-richtsnoeren van 25 april jl.<text:note text:id="ID-805975-d36e6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77<text:tab/><text:page-number text:select-page="current"/></text:p>
      </style:footer>
    </style:master-page>
    <style:master-page xmlns:sdu-fn="http://schema.sdu.nl/2011/07/functions" style:name="Landscape" style:page-layout-name="landscape-margin-text">
      <style:footer>
        <text:p text:style-name="footer">Tweede Kamer, vergaderjaar 2016-2017, 23 98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Geactualiseerde versie van de ER-richtsnoeren ten behoeve van de onderhandelingen over de uittreding van het VK</dc:title>
    <meta:user-defined meta:name="OVERHEIDop.ParlID/DC.identifier">kst-23987-177</meta:user-defined>
    <meta:user-defined meta:name="OVERHEIDop.ondernummer">177</meta:user-defined>
    <meta:user-defined meta:name="DCTERMS.W3CDTF/DCTERMS.available">2017-04-28</meta:user-defined>
    <meta:user-defined meta:name="OVERHEIDop.KamerstukTypen/DC.type">Brief</meta:user-defined>
    <meta:user-defined meta:name="OVERHEIDop.dossiernummer">23987</meta:user-defined>
    <meta:user-defined meta:name="OVERHEIDop.documenttitel">Geactualiseerde versie van de ER-richtsnoeren ten behoeve van de onderhandelingen over de uittreding van het VK</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Geactualiseerde versie van de ER-richtsnoeren ten behoeve van de onderhandelingen over de uittreding van het VK</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