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29<text:tab/>BRIEF VAN DE MINISTER VAN BUITENLANDSE ZAKEN</text:h>
      <text:p text:style-name="ifm_p_mt.3.76mm_ifm">Aan de Voorzitter van de Tweede Kamer der Staten-Generaal</text:p>
      <text:p text:style-name="ifm_p_mt.3.76mm_ifm">Den Haag, 1 maart 2013</text:p>
      <text:p text:style-name="ifm_p_mt.3.76mm_ifm">Mede in het licht van de motie Schouw-Ten Broeke over A-punten (Kamerstuk 32 502, nr. 10), meld ik u hierbij dat het Ierse EU-voorzitterschap voornemens is om concept-raadsconclusies naar aanleiding van het laatste CVM-rapport over Roemenië als A-punt te agenderen voor de Raad Justitie en Binnenlandse Zaken van 7–8 maart aanstaande.</text:p>
      <text:p text:style-name="ifm_p_mt.3.76mm_ifm">In lijn met de Nederlandse inzet (zie mijn brief van 8 februari jongstleden; Kamerstuk 23 987, nr. 128) wordt in deze concept-raadsconclusies onder meer onderstreept dat het CVM als instrument in het hervormingsproces een noodzakelijke functie vervult en dat het derhalve tot nader order zal blijven bestaan en dat de Raad aandringt op een verdere versnelling van de inspanningen om alle aanbevelingen uit de rapporten van de Commissie, zowel over Roemenië als Bulgarije, op te volgen.</text:p>
      <text:p text:style-name="ifm_p_mt.3.76mm_ifm">Vooruitlopend op de vertrouwelijke toegang voor uw Kamer tot alle <text:span text:style-name="ifm_span_font.italic_ifm">Limité</text:span>-raadsdocumenten, zal u via de ambtenaren van de EU-staf van de Tweede Kamer op vertrouwelijke basis een afschrift toegaan van de betreffende concept-raadsconclusie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987, nr. 129<text:tab/><text:page-number text:select-page="current"/></text:p>
      </style:footer>
    </style:master-page>
    <style:master-page xmlns:sdu-fn="http://schema.sdu.nl/2011/07/functions" style:name="Landscape" style:page-layout-name="landscape-margin-text">
      <style:footer>
        <text:p text:style-name="footer">Tweede Kamer, vergaderjaar 2012-2013, 23 98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de Europese Unie; Brief regering; Agendering van de raadsconclusies over het CVM-rapport Roemenië</dc:title>
    <meta:user-defined meta:name="OVERHEIDop.ParlID/DC.identifier">kst-23987-129</meta:user-defined>
    <meta:user-defined meta:name="OVERHEIDop.ondernummer">129</meta:user-defined>
    <meta:user-defined meta:name="DCTERMS.W3CDTF/DCTERMS.available">2013-03-13</meta:user-defined>
    <meta:user-defined meta:name="OVERHEIDop.KamerstukTypen/DC.type">Brief</meta:user-defined>
    <meta:user-defined meta:name="OVERHEIDop.dossiernummer">23987</meta:user-defined>
    <meta:user-defined meta:name="OVERHEIDop.documenttitel">Agendering van de raadsconclusies over het CVM-rapport Roemen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Agendering van de raadsconclusies over het CVM-rapport Roemenië</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