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12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3 987<text:tab/>Uitbreiding van de Europese Unie</text:h>
      <text:h text:style-name="ifm_p_font.bold_size.9.06pt_mt.18.8mm_indent.-58.5mm_ifm" text:outline-level="1">Nr. 124
      <text:tab/>BRIEF VAN DE STAATSSECRETARIS VAN BUITENLANDSE ZAKEN</text:h>
      <text:p text:style-name="ifm_p_mt.3.76mm_ifm">Aan de Voorzitter van de Tweede Kamer der Staten-Generaal</text:p>
      <text:p text:style-name="ifm_p_mt.3.76mm_ifm">Den Haag, 18 juli 2012</text:p>
      <text:p text:style-name="ifm_p_mt.3.76mm_ifm">Bij deze bied ik u de rapporten van de Europese Commissie inzake de voortgang van Bulgarije en Roemenië in het kader van het Coöperatie- en Verificatiemechanisme (CVM) aan<text:note text:id="ID-179592-d35e82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</text:p>
      <text:p text:style-name="ifm_p_mt.3.76mm_ifm">Zoals recent aan de Eerste en Tweede Kamer is gemeld (Kamerstuk 32 317, nr. 125), komt de kabinetsappreciatie van de CVM-rapporten tot stand mede op basis van overleg met EU-lidstaten waarmee steeds nauw is samengewerkt. Zodra dit overleg is afgerond, naar verwachting in de eerste helft van september, zal de regering u informeren over haar appreciatie. Dit zal zoals gebruikelijk gebeuren voorafgaand aan besluitvorming in EU-verband.</text:p>
      <text:p text:style-name="ifm_p_mt.5.08mm_ifm">De staatssecretaris van Buitenlandse Zaken,<text:line-break/>H. P. M.<text:s/>Kna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3 987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3 987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Uitbreiding van de Europese Unie; Brief regering; Aanbieding van de rapporten van de Europese Commissie inzake de voortgang van Bulgarije en Roemenië in het kader van het Coöperatie- en Verificatiemechanisme (CVM)</dc:title>
    <meta:user-defined meta:name="OVERHEIDop.ParlID/DC.identifier">kst-23987-124</meta:user-defined>
    <meta:user-defined meta:name="OVERHEIDop.ondernummer">124</meta:user-defined>
    <meta:user-defined meta:name="DCTERMS.W3CDTF/DCTERMS.available">2012-07-30</meta:user-defined>
    <meta:user-defined meta:name="OVERHEIDop.KamerstukTypen/DC.type">Brief</meta:user-defined>
    <meta:user-defined meta:name="OVERHEIDop.dossiernummer">23987</meta:user-defined>
    <meta:user-defined meta:name="OVERHEIDop.documenttitel">Aanbieding van de rapporten van de Europese Commissie inzake de voortgang van Bulgarije en Roemenië in het kader van het Coöperatie- en Verificatiemechanisme (CVM)</meta:user-defined>
    <meta:user-defined meta:name="OVERHEIDop.Parlementair/DC.type">Kamerstuk</meta:user-defined>
    <meta:user-defined meta:name="OVERHEIDop.indiener">H.P.M. Knapen</meta:user-defined>
    <meta:user-defined meta:name="OVERHEIDop.vergaderjaar">2011-2012</meta:user-defined>
    <meta:user-defined meta:name="OVERHEIDop.dossiertitel">Uitbreiding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breiding van de Europese Unie; Brief regering; Aanbieding van de rapporten van de Europese Commissie inzake de voortgang van Bulgarije en Roemenië in het kader van het Coöperatie- en Verificatiemechanisme (CVM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18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