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908 (R1519)</text:p>
          </table:table-cell>
          <table:table-cell office:value-type="string" table:number-columns-spanned="2" table:style-name="parlementair.kopcel3">
            <text:p text:style-name="headtable.dossiertitel"> Voornemen tot het sluiten van uitvoeringsverdragen
         </text:p>
          </table:table-cell>
          <table:covered-table-cell/>
        </table:table-row>
        <table:table-row>
          <table:table-cell office:value-type="string" table:number-columns-spanned="1" table:style-name="parlementair.kopcel_last">
            <text:p text:style-name="headtable.stuktitel">AH/ Nr. 96</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22 februari 2011.</text:p><text:p text:style-name="margetext">De wens dat één of meer van deze uitvoeringsverdragen aan de goedkeuring van de Staten-Generaal zal worden onderworpen kan
                  door of namens een van de Kamers of door ten minste vijftien leden van de Eerste Kamer dan wel dertig leden van de Tweede
                  Kamer te kennen worden gegeven uiterlijk op 25 maart 2011.
               </text:p></draw:text-box></draw:frame></text:p>
      <text:p text:style-name="algemeen">Den Haag, 16 februari 2011</text:p>
      <text:p text:style-name="alineagroep.end">Ter voldoening aan het bepaalde in artikel 8 van de Rijkswet goedkeuring en bekendmaking verdragen, en met het oog op artikel
                     7, onderdeel b, van die Rijkswet, heb ik de eer U mede te delen dat de regering het voornemen heeft om over te gaan tot het
                     sluiten van de volgende uitvoeringsverdragen:
                  </text:p>
      <text:list text:style-name="list-style-1">
        <text:list-item text:start-value="1">
          <text:p text:style-name="list.single">Wijziging van een aantal reglementen behorende bij de op 20 maart 1958 te Geneve tot stand gekomen ECE-Overeenkomst betreffende
                           het aannemen van eenvormige goedkeuringsvoorwaarden en de wederzijdse erkenning van goedkeuring van uitrustingsstukken en onderdelen van motorrijtuigen (Trb. 1959, 83)<text:note text:id="ID-101391-d28e149" text:note-class="footnote"><text:note-citation text:label="1">1</text:note-citation><text:note-body><text:p> Ter inzage gelegd bij het Centraal Informatiepunt Tweede Kamer.</text:p></text:note-body></text:note>.
                        </text:p>
        </text:list-item>
      </text:list>
      <text:p text:style-name="alineagroep">Wat het Koninkrijk betreft zullen deze uitvoeringsverdragen alleen voor het Europese deel van Nederland gelden.</text:p>
      <text:list text:style-name="list-style-2">
        <text:list-item text:start-value="2">
          <text:p text:style-name="list.single">Wijziging van een aantal Global Technical Regulations (GTR) behorende bij de op 25 juni 1998 te Geneve tot stand gekomen ECE-Overeenkomst
                           betreffende de vaststelling van mondiale technische reglementen voor wielvoertuigen, uitrustingsstukken en onderdelen die
                           kunnen worden aangebracht en/of gebruikt op wielvoertuigen (Trb. 2001, 78)<text:span text:style-name="superscript"><text:note-ref text:reference-format="text" text:ref-name="ID-101391-d28e149" text:note-class="footnote">1</text:note-ref></text:span>.
                        </text:p>
        </text:list-item>
      </text:list>
      <text:p text:style-name="alineagroep.end">Wat het Koninkrijk betreft, zullen deze uitvoeringsverdragen alleen voor het Europese deel van Nederland gelden.</text:p>
      <text:p text:style-name="ondertekening.end">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23 908 (R1519), AH/ Nr. 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