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8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23<text:tab/>BRIEF VAN HET PRESIDIUM</text:h>
      <text:p text:style-name="ifm_p_mt.3.76mm_ifm">Aan de leden</text:p>
      <text:p text:style-name="ifm_p_mt.3.76mm_ifm">Den Haag, 29 oktober 2015</text:p>
      <text:p text:style-name="ifm_p_mt.3.76mm_ifm">Het presidium legt aan u voor een wijziging in de Regeling financiële ondersteuning fracties Tweede Kamer 2014.</text:p>
      <text:p text:style-name="ifm_p_ifm">Al enige tijd speelt de discussie over de neveninstellingen. Er is een oplossingsrichting voorbereid door een werkgroep van ambtelijk secretarissen. Voorgesteld wordt een wijziging van de fractiekostenregeling.</text:p>
      <text:p text:style-name="ifm_p_mt.3.76mm_ifm">De stichtingen voor fractieondersteuning hoeven niet te worden aangemeld als neveninstelling. Wel wordt in de fractiekostenregeling geregeld dat de stichtingen voor fractieondersteuning giften en schulden openbaar verantwoorden analoog aan de Wet financiering politieke partijen.</text:p>
      <text:p text:style-name="ifm_p_mt.5.08mm_ifm">De Voorzitter van de Tweede Kamer der Staten-Generaal,<text:line-break/>A. van<text:s/>Miltenburg</text:p>
      <text:p text:style-name="ifm_p_mt.3.76mm_ifm">De Griffier van de Tweede Kamer der Staten-Generaal,<text:line-break/>R.G.K.<text:s/>Voss</text:p>
      <text:h text:style-name="ifm_p_font.bold_mt.5.08mm_page.break-before_indent.-58.5mm_ifm" text:outline-level="2">Bijlage<text:s/>1<text:s/><text:tab/>Wijziging Regeling financiële ondersteuning fracties Tweede Kamer 2014</text:h>
      <text:p text:style-name="ifm_p_mt.4.23mm_ifm">De Regeling financiële ondersteuning fracties Tweede Kamer 2014 wordt als volgt gewijzigd:</text:p>
      <text:p text:style-name="ifm_p_mt.3.76mm_ifm">A</text:p>
      <text:p text:style-name="ifm_p_mt.3.76mm_ifm">Aan artikel 1 Definities wordt een lid toegevoegd, luidende:</text:p>
      <text:p text:style-name="ifm_p_ifm">8. Gift: geldelijke bijdrage, erfstelling of legaat dan wel bijdrage in natura, anders dan subsidie.</text:p>
      <text:p text:style-name="ifm_p_mt.3.76mm_ifm">B</text:p>
      <text:p text:style-name="ifm_p_mt.3.76mm_ifm">Artikel 8 komt te luiden:</text:p>
      <text:h text:style-name="ifm_p_font.bold_mt.3.76mm_page.keep-with-next_ifm" text:outline-level="2">Artikel 8 Indienen verantwoording</text:h>
      <text:p text:style-name="ifm_p_mt.3.76mm_ifm">1. Het bestuur van een stichting dient voor 1 april van elk jaar in bij het presidium een ondertekende verantwoording ter zake de bestemming in het voorgaande kalenderjaar van de bijdrage. Deze verantwoording wordt voorzien van een controleverklaring omtrent de getrouwheid en de rechtmatigheid van de verantwoording, van een door het bestuur van de stichting benoemde registeraccountant of een accountant administratieconsulent in de zin van artikel 393, Boek 2, van het Burgerlijk Wetboek.</text:p>
      <text:p text:style-name="ifm_p_ifm">2. In deze verantwoording wordt opgenomen:</text:p>
      <text:p text:style-name="ifm_p_ifm">a. een overzicht van de giften van in totaal € 4.500 of meer die de stichting in het voorgaande kalenderjaar heeft ontvangen, met daarbij de naam en het adres van de gever, het bedrag of de waarde van de bijdrage en de datum van de gift;</text:p>
      <text:p text:style-name="ifm_p_ifm">b. een overzicht van de schulden van € 25.000 of meer, met daarbij de naam en de het adres van de crediteur onderscheidenlijk geldverstrekker en, indien van toepassing, de gegevens van de instelling.</text:p>
      <text:p text:style-name="ifm_p_ifm">3. De Auditdienst Rijk kan op eigen initiatief de accountant als bedoeld in lid 1 verzoeken inzicht te bieden in zijn controlewerkzaamheden. De accountant verleent zijn medewerking hieraan en stelt, conform artikel 67 van de Comptabiliteitswet 2001, alle relevante documentatie ter beschikking van de Auditdienst Rijk.</text:p>
      <text:h text:style-name="ifm_p_font.bold_mt.5.08mm_page.break-before_indent.-58.5mm_ifm" text:outline-level="2">Bijlage<text:s/>2<text:s/><text:tab/>Toelichting bij de Wijziging Regeling financiële ondersteuning fracties Tweede Kamer 2014</text:h>
      <text:p text:style-name="ifm_p_mt.4.23mm_ifm">Al enige tijd speelt de discussie of een stichting ondersteuning fracties Tweede Kamer kan worden gezien als een neveninstelling, conform de uitgangspunten van de Wet financiering politieke partijen (WFPP). De discussie spitst zich met name toe op de toezichthoudende functie van de Minister ten aanzien van organisaties en stichtingen van politieke partijen en de daaruit voortkomende meldingsplicht van financiële stromen, waaronder giften.</text:p>
      <text:p text:style-name="ifm_p_mt.3.76mm_ifm">Een fractie als entiteit wordt niet genoemd in de Grondwet en maakt als zelfstandige entiteit geen deel uit van een politieke partij. Er zijn voorbeelden bekend van afsplitsingen die geen eigen politieke beweging oprichten. Fracties en ondersteuning maken een inherent onderdeel uit van de Tweede Kamer. Elke vorm van transparantie dient rekening te houden met die staatsrechtelijke realiteit. Het presidium vindt het in dat kader onwenselijk dat de Minister toezicht uitoefent op de stichtingen die de fracties ondersteunen.</text:p>
      <text:p text:style-name="ifm_p_mt.3.76mm_ifm">De Tweede Kamer is het overigens wel eens met de uitgangspunten van de WFPP, die openbaarheid en transparantie nastreeft van de besteding van publieke gelden, ontvangen giften en schulden. Een lijn die de Tweede Kamer zelf ook in gang heeft gezet in de Regeling financiële ondersteuning fracties Tweede Kamer 2014. De regeling voorziet in een openbare verantwoording die bij de Ramingsbehandeling van de Tweede Kamer in het verslagjaar 2015 nog verder is uitgebreid.</text:p>
      <text:p text:style-name="ifm_p_mt.3.76mm_ifm">In deze wijziging wordt de regeling aangepast voor wat betreft giften en schulden die fracties openbaar moeten melden en verantwoorden. De omschrijving van de begrippen en de hoogte van de bedragen zijn in overeenstemming gebracht met die van de WFPP.</text:p>
      <text:h text:style-name="ifm_p_font.bold_mt.5.08mm_page.break-before_indent.-58.5mm_ifm" text:outline-level="2">Bijlage<text:s/>3<text:s/><text:tab/>Model verantwoording staat van uitgaven en ontvangsten fractiekosten jaar X</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Ontvang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Ontvangen financiële bijdrag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2. Ontvangen gif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3. Overige ontvangsten</text:p>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ontvangsten</text:p>
          </table:table-cell>
          <table:table-cell table:style-name="table.cell.top.pleft.pright">
            <text:p text:style-name="text.cell.7.left"/>
          </table:table-cell>
          <table:table-cell table:style-name="table.cell.top.pleft.pright">
            <text:p text:style-name="text.cell.7.left">€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ersoneelsko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Salariss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2. Werkgeversla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3. Pensioenverzekering</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4. Opleiding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5. Inhuur externe medewerkers/detacherin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6. Overige personeelskosten</text:p>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personeel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rganisatie/Bureauko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Administratie en Accountant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2. Advies- en onderzoek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3. ICT kosten (telefonie, website, licenties, hardware, et cetera)</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4. Reprografische en mediakosten (drukwerk, kopiëren, advertenties, abonnementen et cetera)</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5. Overige organisatie/bureaukosten</text:p>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organisatie/bureau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Fractiekos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Media en publiek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2. Reis-, verblijf- en vervoer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3. Onderzoekskosten (informatiegaring)</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4. Overige fractiekosten</text:p>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fractie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meenschappelijke kosten met partij</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Informatievoorziening (website, informatiebladen, partijblad, et cetera)</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2. Onderzoekskosten (informatiegaring)</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3. Overige gemeenschappelijke kosten met partij</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 gemeenschappelijke kosten met partij</text:p>
          </table:table-cell>
          <table:table-cell table:style-name="table.cell.top.pleft.pright">
            <text:p text:style-name="text.cell.7.left"><text:span text:style-name="ifm_span_font.underline_if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Overige kosten</text:spa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le kosten jaar X</text:p>
          </table:table-cell>
          <table:table-cell table:style-name="table.cell.top.pleft.pright">
            <text:p text:style-name="text.cell.7.left"/>
          </table:table-cell>
          <table:table-cell table:style-name="table.cell.top.pleft.pright">
            <text:p text:style-name="text.cell.7.left"><text:span text:style-name="ifm_span_font.underline_ifm">€ B</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schot of tekort (A-/-B)</text:p>
          </table:table-cell>
          <table:table-cell table:style-name="table.cell.top.pleft.pright">
            <text:p text:style-name="text.cell.7.left"/>
          </table:table-cell>
          <table:table-cell table:style-name="table.cell.top.pleft.pright">
            <text:p text:style-name="text.cell.7.left">€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Opbouw egalisatiereserv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reserve jaar X-1</text:p>
          </table:table-cell>
          <table:table-cell table:style-name="table.cell.top.pleft.pright">
            <text:p text:style-name="text.cell.7.left"/>
          </table:table-cell>
          <table:table-cell table:style-name="table.cell.top.pleft.pright">
            <text:p text:style-name="text.cell.7.left">€ D</text:p>
          </table:table-cell>
        </table:table-row>
        <table:table-row>
          <table:table-cell table:style-name="table.cell.top">
            <text:p text:style-name="text.cell.7.left">Overschot of tekort jaar X</text:p>
          </table:table-cell>
          <table:table-cell table:style-name="table.cell.top.pleft.pright">
            <text:p text:style-name="text.cell.7.left"/>
          </table:table-cell>
          <table:table-cell table:style-name="table.cell.top.pleft.pright">
            <text:p text:style-name="text.cell.7.left"><text:span text:style-name="ifm_span_font.underline_ifm">€ 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reserve jaar X (D +/- C)</text:p>
          </table:table-cell>
          <table:table-cell table:style-name="table.cell.top.pleft.pright">
            <text:p text:style-name="text.cell.7.left"/>
          </table:table-cell>
          <table:table-cell table:style-name="table.cell.top.pleft.pright">
            <text:p text:style-name="text.cell.7.left">€ 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fbouw trekkingsrecht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trekkingsrechten jaar X-1</text:p>
          </table:table-cell>
          <table:table-cell table:style-name="table.cell.top.pleft.pright">
            <text:p text:style-name="text.cell.7.left"/>
          </table:table-cell>
          <table:table-cell table:style-name="table.cell.top.pleft.pright">
            <text:p text:style-name="text.cell.7.left">€ F</text:p>
          </table:table-cell>
        </table:table-row>
        <table:table-row>
          <table:table-cell table:style-name="table.cell.top">
            <text:p text:style-name="text.cell.7.left">Tekort jaar X</text:p>
          </table:table-cell>
          <table:table-cell table:style-name="table.cell.top.pleft.pright">
            <text:p text:style-name="text.cell.7.left"/>
          </table:table-cell>
          <table:table-cell table:style-name="table.cell.top.pleft.pright">
            <text:p text:style-name="text.cell.7.left"><text:span text:style-name="ifm_span_font.underline_ifm">€ 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and trekkingsrechten jaar X</text:p>
          </table:table-cell>
          <table:table-cell table:style-name="table.cell.top.pleft.pright">
            <text:p text:style-name="text.cell.7.left"/>
          </table:table-cell>
          <table:table-cell table:style-name="table.cell.top.pleft.pright">
            <text:p text:style-name="text.cell.7.left">€ 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zicht giften van € 4.500,– of meer, conform artikel 8,lid 2, sub a, Regeling financiële ondersteuning fracties.</text:p>
            </table:table-cell>
          </table:table-row>
          <table:table-row>
            <table:table-cell table:style-name="table.cell.border-top.border-bottom.padding-top.bottom">
              <text:p text:style-name="text.cell.6.5.left">Naam gever</text:p>
            </table:table-cell>
            <table:table-cell table:style-name="table.cell.border-top.border-bottom.padding-top.bottom.pleft.pright">
              <text:p text:style-name="text.cell.6.5.left">Adres gever</text:p>
            </table:table-cell>
            <table:table-cell table:style-name="table.cell.border-top.border-bottom.padding-top.bottom.pleft.pright">
              <text:p text:style-name="text.cell.6.5.left">Bedrag of waarde bijdrage</text:p>
            </table:table-cell>
            <table:table-cell table:style-name="table.cell.border-top.border-bottom.padding-top.bottom.pleft.pright">
              <text:p text:style-name="text.cell.6.5.left">Datum gift</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zicht schulden van € 25.000 of meer conform artikel 8, lid 2, sub b Regeling financiële ondersteuning fracties.</text:p>
            </table:table-cell>
          </table:table-row>
          <table:table-row>
            <table:table-cell table:style-name="table.cell.border-top.border-bottom.padding-top.bottom">
              <text:p text:style-name="text.cell.6.5.left">Naam crediteur</text:p>
            </table:table-cell>
            <table:table-cell table:style-name="table.cell.border-top.border-bottom.padding-top.bottom.pleft.pright">
              <text:p text:style-name="text.cell.6.5.left">Adres crediteur</text:p>
            </table:table-cell>
            <table:table-cell table:style-name="table.cell.border-top.border-bottom.padding-top.bottom.pleft.pright">
              <text:p text:style-name="text.cell.6.5.left">Bedrag of waarde</text:p>
            </table:table-cell>
            <table:table-cell table:style-name="table.cell.border-top.border-bottom.padding-top.bottom.pleft.pright">
              <text:p text:style-name="text.cell.6.5.left">Gegevens instellin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86, nr. 23<text:tab/><text:page-number text:select-page="current"/></text:p>
      </style:footer>
    </style:master-page>
    <style:master-page xmlns:sdu-fn="http://schema.sdu.nl/2011/07/functions" style:name="Landscape" style:page-layout-name="landscape-margin-text">
      <style:footer>
        <text:p text:style-name="footer">Tweede Kamer, vergaderjaar 2015-2016, 23 6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financiële ondersteuning fracties Tweede Kamer; Brief Presidium; Brief van het Presidium over wijziging van de Regeling financiële ondersteuning fracties Tweede Kamer</dc:title>
    <meta:user-defined meta:name="OVERHEIDop.ParlID/DC.identifier">kst-23686-23</meta:user-defined>
    <meta:user-defined meta:name="OVERHEIDop.ondernummer">23</meta:user-defined>
    <meta:user-defined meta:name="DCTERMS.W3CDTF/DCTERMS.available">2015-10-29</meta:user-defined>
    <meta:user-defined meta:name="OVERHEIDop.KamerstukTypen/DC.type">Brief</meta:user-defined>
    <meta:user-defined meta:name="OVERHEIDop.dossiernummer">23686</meta:user-defined>
    <meta:user-defined meta:name="OVERHEIDop.documenttitel">Brief van het Presidium over wijziging van de Regeling financiële ondersteuning fracties Tweede Kamer</meta:user-defined>
    <meta:user-defined meta:name="OVERHEIDop.Parlementair/DC.type">Kamerstuk</meta:user-defined>
    <meta:user-defined meta:name="OVERHEIDop.indiener">R.G.K. Voss</meta:user-defined>
    <meta:user-defined meta:name="OVERHEIDop.indiener">A. van Miltenburg</meta:user-defined>
    <meta:user-defined meta:name="OVERHEIDop.vergaderjaar">2015-2016</meta:user-defined>
    <meta:user-defined meta:name="OVERHEIDop.dossiertitel">Regeling financiële ondersteuning fracties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financiële ondersteuning fracties Tweede Kamer; Brief Presidium; Brief van het Presidium over wijziging van de Regeling financiële ondersteuning fracties Tweede Kame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